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05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 style:data-style-name="N106">
      <style:table-cell-properties fo:background-color="#e6ff00" style:cell-protect="none" style:print-content="true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e6ff00" style:cell-protect="none" style:print-content="true"/>
      <style:text-properties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otected="true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1" table:default-cell-style-name="ce5"/>
        <table:table-column table:style-name="co1" table:visibility="collapse" table:default-cell-style-name="ce5"/>
        <table:table-column table:style-name="co6" table:default-cell-style-name="ce6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>
            <text:p>CoC mm (Szóródási kör megengedett nagysága)</text:p>
          </table:table-cell>
          <table:table-cell table:style-name="ce3" office:value-type="string">
            <text:p>N <text:s text:c="2"/>(Rekesz értéke)</text:p>
          </table:table-cell>
          <table:table-cell table:style-name="ce3" office:value-type="string">
            <text:p>f mm <text:s text:c="3"/>(Objektív gyújtótávolsága)</text:p>
          </table:table-cell>
          <table:table-cell table:style-name="ce3" office:value-type="string">
            <text:p>s méter (Beállított távolság)</text:p>
          </table:table-cell>
          <table:table-cell table:style-name="ce3" office:value-type="string">
            <text:p>H méter (Hiperfokális távolság)</text:p>
          </table:table-cell>
          <table:table-cell table:style-name="ce3" office:value-type="string">
            <text:p>Dközeli méter</text:p>
          </table:table-cell>
          <table:table-cell office:value-type="string">
            <text:p>Dtávoli méter</text:p>
          </table:table-cell>
          <table:table-cell table:style-name="ce3" office:value-type="string">
            <text:p>Dtávoli méter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formula="of:=[.D4]^2*0.000001/[.C4]/[.B4]*1000+[.D4]*0.001" office:value-type="float" office:value="41.7166666666667">
            <text:p>41,72</text:p>
          </table:table-cell>
          <table:table-cell table:formula="of:=([.E4]*([.F4]-[.D4]*0.001))/([.F4]+[.E4]-2*[.D4]*0.001)" office:value-type="float" office:value="8.07232805941234">
            <text:p>8,07</text:p>
          </table:table-cell>
          <table:table-cell table:formula="of:=([.E4]*([.F4]-[.D4]*0.001))/([.F4]-[.E4])" office:value-type="float" office:value="13.1371518654756">
            <text:p>13,14</text:p>
          </table:table-cell>
          <table:table-cell table:formula="of:=IF([.H4]&gt;0;[.H4];&quot;VÉGTELEN&quot;)" office:value-type="float" office:value="13.1371518654756">
            <text:p>13,14</text:p>
          </table:table-cell>
        </table:table-row>
        <table:table-row table:style-name="ro3">
          <table:table-cell/>
          <table:table-cell office:value-type="float" office:value="0.015">
            <text:p>0,01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[.D5]^2*0.000001/[.C5]/[.B5]*1000+[.D5]*0.001" office:value-type="float" office:value="20.8583333333333">
            <text:p>20,86</text:p>
          </table:table-cell>
          <table:table-cell table:formula="of:=([.E5]*([.F5]-[.D5]*0.001))/([.F5]+[.E5]-2*[.D5]*0.001)" office:value-type="float" office:value="6.76223965377333">
            <text:p>6,76</text:p>
          </table:table-cell>
          <table:table-cell table:formula="of:=([.E5]*([.F5]-[.D5]*0.001))/([.F5]-[.E5])" office:value-type="float" office:value="19.1864927091328">
            <text:p>19,19</text:p>
          </table:table-cell>
          <table:table-cell table:formula="of:=IF([.H5]&gt;0;[.H5];&quot;VÉGTELEN&quot;)" office:value-type="float" office:value="19.1864927091328">
            <text:p>19,19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6]^2*0.000001/[.C6]/[.B6]*1000+[.D6]*0.001" office:value-type="float" office:value="136.663636363636">
            <text:p>136,66</text:p>
          </table:table-cell>
          <table:table-cell table:formula="of:=([.E6]*([.F6]-[.D6]*0.001))/([.F6]+[.E6]-2*[.D6]*0.001)" office:value-type="float" office:value="68.1658702843586">
            <text:p>68,17</text:p>
          </table:table-cell>
          <table:table-cell table:formula="of:=([.E6]*([.F6]-[.D6]*0.001))/([.F6]-[.E6])" office:value-type="float" office:value="27945.2054794523">
            <text:p>27945,21</text:p>
          </table:table-cell>
          <table:table-cell table:formula="of:=IF([.H6]&gt;0;[.H6];&quot;VÉGTELEN&quot;)" office:value-type="float" office:value="27945.2054794523">
            <text:p>27945,21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7]^2*0.000001/[.C7]/[.B7]*1000+[.D7]*0.001" office:value-type="float" office:value="750.3">
            <text:p>750,3</text:p>
          </table:table-cell>
          <table:table-cell table:formula="of:=([.E7]*([.F7]-[.D7]*0.001))/([.F7]+[.E7]-2*[.D7]*0.001)" office:value-type="float" office:value="115.163147792706">
            <text:p>115,16</text:p>
          </table:table-cell>
          <table:table-cell table:formula="of:=([.E7]*([.F7]-[.D7]*0.001))/([.F7]-[.E7])" office:value-type="float" office:value="166.042650170926">
            <text:p>166,04</text:p>
          </table:table-cell>
          <table:table-cell table:formula="of:=IF([.H7]&gt;0;[.H7];&quot;VÉGTELEN&quot;)" office:value-type="float" office:value="166.042650170926">
            <text:p>166,04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8]^2*0.000001/[.C8]/[.B8]*1000+[.D8]*0.001" office:value-type="float" office:value="136.663636363636">
            <text:p>136,66</text:p>
          </table:table-cell>
          <table:table-cell table:formula="of:=([.E8]*([.F8]-[.D8]*0.001))/([.F8]+[.E8]-2*[.D8]*0.001)" office:value-type="float" office:value="68.1658702843586">
            <text:p>68,17</text:p>
          </table:table-cell>
          <table:table-cell table:formula="of:=([.E8]*([.F8]-[.D8]*0.001))/([.F8]-[.E8])" office:value-type="float" office:value="27945.2054794523">
            <text:p>27945,21</text:p>
          </table:table-cell>
          <table:table-cell table:formula="of:=IF([.H8]&gt;0;[.H8];&quot;VÉGTELEN&quot;)" office:value-type="float" office:value="27945.2054794523">
            <text:p>27945,21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9]^2*0.000001/[.C9]/[.B9]*1000+[.D9]*0.001" office:value-type="float" office:value="136.663636363636">
            <text:p>136,66</text:p>
          </table:table-cell>
          <table:table-cell table:formula="of:=([.E9]*([.F9]-[.D9]*0.001))/([.F9]+[.E9]-2*[.D9]*0.001)" office:value-type="float" office:value="68.1658702843586">
            <text:p>68,17</text:p>
          </table:table-cell>
          <table:table-cell table:formula="of:=([.E9]*([.F9]-[.D9]*0.001))/([.F9]-[.E9])" office:value-type="float" office:value="27945.2054794523">
            <text:p>27945,21</text:p>
          </table:table-cell>
          <table:table-cell table:formula="of:=IF([.H9]&gt;0;[.H9];&quot;VÉGTELEN&quot;)" office:value-type="float" office:value="27945.2054794523">
            <text:p>27945,21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10]^2*0.000001/[.C10]/[.B10]*1000+[.D10]*0.001" office:value-type="float" office:value="136.663636363636">
            <text:p>136,66</text:p>
          </table:table-cell>
          <table:table-cell table:formula="of:=([.E10]*([.F10]-[.D10]*0.001))/([.F10]+[.E10]-2*[.D10]*0.001)" office:value-type="float" office:value="68.1658702843586">
            <text:p>68,17</text:p>
          </table:table-cell>
          <table:table-cell table:formula="of:=([.E10]*([.F10]-[.D10]*0.001))/([.F10]-[.E10])" office:value-type="float" office:value="27945.2054794523">
            <text:p>27945,21</text:p>
          </table:table-cell>
          <table:table-cell table:formula="of:=IF([.H10]&gt;0;[.H10];&quot;VÉGTELEN&quot;)" office:value-type="float" office:value="27945.2054794523">
            <text:p>27945,21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11]^2*0.000001/[.C11]/[.B11]*1000+[.D11]*0.001" office:value-type="float" office:value="136.663636363636">
            <text:p>136,66</text:p>
          </table:table-cell>
          <table:table-cell table:formula="of:=([.E11]*([.F11]-[.D11]*0.001))/([.F11]+[.E11]-2*[.D11]*0.001)" office:value-type="float" office:value="68.1658702843586">
            <text:p>68,17</text:p>
          </table:table-cell>
          <table:table-cell table:formula="of:=([.E11]*([.F11]-[.D11]*0.001))/([.F11]-[.E11])" office:value-type="float" office:value="27945.2054794523">
            <text:p>27945,21</text:p>
          </table:table-cell>
          <table:table-cell table:formula="of:=IF([.H11]&gt;0;[.H11];&quot;VÉGTELEN&quot;)" office:value-type="float" office:value="27945.2054794523">
            <text:p>27945,21</text:p>
          </table:table-cell>
        </table:table-row>
        <table:table-row table:style-name="ro3">
          <table:table-cell/>
          <table:table-cell office:value-type="float" office:value="0.03">
            <text:p>0,030</text:p>
          </table:table-cell>
          <table:table-cell office:value-type="float" office:value="22">
            <text:p>22</text:p>
          </table:table-cell>
          <table:table-cell office:value-type="float" office:value="300">
            <text:p>300</text:p>
          </table:table-cell>
          <table:table-cell office:value-type="float" office:value="136">
            <text:p>136</text:p>
          </table:table-cell>
          <table:table-cell table:formula="of:=[.D12]^2*0.000001/[.C12]/[.B12]*1000+[.D12]*0.001" office:value-type="float" office:value="136.663636363636">
            <text:p>136,66</text:p>
          </table:table-cell>
          <table:table-cell table:formula="of:=([.E12]*([.F12]-[.D12]*0.001))/([.F12]+[.E12]-2*[.D12]*0.001)" office:value-type="float" office:value="68.1658702843586">
            <text:p>68,17</text:p>
          </table:table-cell>
          <table:table-cell table:formula="of:=([.E12]*([.F12]-[.D12]*0.001))/([.F12]-[.E12])" office:value-type="float" office:value="27945.2054794523">
            <text:p>27945,21</text:p>
          </table:table-cell>
          <table:table-cell table:formula="of:=IF([.H12]&gt;0;[.H12];&quot;VÉGTELEN&quot;)" office:value-type="float" office:value="27945.2054794523">
            <text:p>27945,21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2010.08.14</text:date>, <text:time>22:10:4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tila Nagy</meta:initial-creator>
    <meta:creation-date>2010-08-14T21:29:02.06</meta:creation-date>
    <dc:date>2010-08-14T22:10:41.90</dc:date>
    <dc:creator>Attila Nagy</dc:creator>
    <meta:editing-duration>PT00H41M40S</meta:editing-duration>
    <meta:editing-cycles>4</meta:editing-cycles>
    <meta:generator>OpenOffice.org/3.1$Win32 OpenOffice.org_project/310m11$Build-9399</meta:generator>
    <meta:document-statistic meta:table-count="3" meta:cell-count="80" meta:object-count="0"/>
  </office:meta>
</office:document-meta>
</file>