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1" svg:font-family="Arial" style:font-adornments="Normá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3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1.053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2.265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PageStyle_5f_Munkala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/>
    </style:style>
    <style:style style:name="ce2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 style:data-style-name="N138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Munkalap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λ</text:p>
          </table:table-cell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2" office:value-type="string">
            <text:p>Z</text:p>
          </table:table-cell>
          <table:table-cell/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2" table:number-columns-repeated="3"/>
          <table:table-cell table:number-columns-repeated="1014"/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0.0001299">
            <text:p>0,0001299</text:p>
          </table:table-cell>
          <table:table-cell office:value-type="float" office:value="0.000003917">
            <text:p>0,0000039</text:p>
          </table:table-cell>
          <table:table-cell office:value-type="float" office:value="0.0006061">
            <text:p>0,0006061</text:p>
          </table:table-cell>
          <table:table-cell/>
          <table:table-cell table:formula="of:=[.B2]/([.B2]+[.C2]+[.D2])" office:value-type="float" office:value="0.175560231755724">
            <text:p>0,18</text:p>
          </table:table-cell>
          <table:table-cell table:formula="of:=[.C2]/([.B2]+[.C2]+[.D2])" office:value-type="float" office:value="0.00529383701144858">
            <text:p>0,01</text:p>
          </table:table-cell>
          <table:table-cell table:number-columns-repeated="1017"/>
        </table:table-row>
        <table:table-row table:style-name="ro1">
          <table:table-cell office:value-type="float" office:value="365">
            <text:p>365</text:p>
          </table:table-cell>
          <table:table-cell office:value-type="float" office:value="0.0002321">
            <text:p>0,0002321</text:p>
          </table:table-cell>
          <table:table-cell office:value-type="float" office:value="0.000006965">
            <text:p>0,0000070</text:p>
          </table:table-cell>
          <table:table-cell office:value-type="float" office:value="0.001086">
            <text:p>0,0010860</text:p>
          </table:table-cell>
          <table:table-cell/>
          <table:table-cell table:formula="of:=[.B3]/([.B3]+[.C3]+[.D3])" office:value-type="float" office:value="0.175161218506262">
            <text:p>0,18</text:p>
          </table:table-cell>
          <table:table-cell table:formula="of:=[.C3]/([.B3]+[.C3]+[.D3])" office:value-type="float" office:value="0.00525634591510605">
            <text:p>0,01</text:p>
          </table:table-cell>
          <table:table-cell table:number-columns-repeated="1017"/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0.0004149">
            <text:p>0,0004149</text:p>
          </table:table-cell>
          <table:table-cell office:value-type="float" office:value="0.00001239">
            <text:p>0,0000124</text:p>
          </table:table-cell>
          <table:table-cell office:value-type="float" office:value="0.001946">
            <text:p>0,0019460</text:p>
          </table:table-cell>
          <table:table-cell/>
          <table:table-cell table:formula="of:=[.B4]/([.B4]+[.C4]+[.D4])" office:value-type="float" office:value="0.174820607679635">
            <text:p>0,17</text:p>
          </table:table-cell>
          <table:table-cell table:formula="of:=[.C4]/([.B4]+[.C4]+[.D4])" office:value-type="float" office:value="0.00522060093793847">
            <text:p>0,01</text:p>
          </table:table-cell>
          <table:table-cell table:number-columns-repeated="1017"/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0.0007416">
            <text:p>0,0007416</text:p>
          </table:table-cell>
          <table:table-cell office:value-type="float" office:value="0.00002202">
            <text:p>0,0000220</text:p>
          </table:table-cell>
          <table:table-cell office:value-type="float" office:value="0.003486">
            <text:p>0,0034860</text:p>
          </table:table-cell>
          <table:table-cell/>
          <table:table-cell table:formula="of:=[.B5]/([.B5]+[.C5]+[.D5])" office:value-type="float" office:value="0.17450972086916">
            <text:p>0,17</text:p>
          </table:table-cell>
          <table:table-cell table:formula="of:=[.C5]/([.B5]+[.C5]+[.D5])" office:value-type="float" office:value="0.00518163977014415">
            <text:p>0,01</text:p>
          </table:table-cell>
          <table:table-cell table:number-columns-repeated="1017"/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0.001368">
            <text:p>0,0013680</text:p>
          </table:table-cell>
          <table:table-cell office:value-type="float" office:value="0.000039">
            <text:p>0,0000390</text:p>
          </table:table-cell>
          <table:table-cell office:value-type="float" office:value="0.006450001">
            <text:p>0,0064500</text:p>
          </table:table-cell>
          <table:table-cell/>
          <table:table-cell table:formula="of:=[.B6]/([.B6]+[.C6]+[.D6])" office:value-type="float" office:value="0.174112234426342">
            <text:p>0,17</text:p>
          </table:table-cell>
          <table:table-cell table:formula="of:=[.C6]/([.B6]+[.C6]+[.D6])" office:value-type="float" office:value="0.00496372598145272">
            <text:p>0</text:p>
          </table:table-cell>
          <table:table-cell table:number-columns-repeated="1017"/>
        </table:table-row>
        <table:table-row table:style-name="ro1">
          <table:table-cell office:value-type="float" office:value="385">
            <text:p>385</text:p>
          </table:table-cell>
          <table:table-cell office:value-type="float" office:value="0.002236">
            <text:p>0,0022360</text:p>
          </table:table-cell>
          <table:table-cell office:value-type="float" office:value="0.000064">
            <text:p>0,0000640</text:p>
          </table:table-cell>
          <table:table-cell office:value-type="float" office:value="0.01054999">
            <text:p>0,0105500</text:p>
          </table:table-cell>
          <table:table-cell/>
          <table:table-cell table:formula="of:=[.B7]/([.B7]+[.C7]+[.D7])" office:value-type="float" office:value="0.174007917515889">
            <text:p>0,17</text:p>
          </table:table-cell>
          <table:table-cell table:formula="of:=[.C7]/([.B7]+[.C7]+[.D7])" office:value-type="float" office:value="0.00498054862299504">
            <text:p>0</text:p>
          </table:table-cell>
          <table:table-cell table:number-columns-repeated="1017"/>
        </table:table-row>
        <table:table-row table:style-name="ro1">
          <table:table-cell office:value-type="float" office:value="390">
            <text:p>390</text:p>
          </table:table-cell>
          <table:table-cell office:value-type="float" office:value="0.004243">
            <text:p>0,0042430</text:p>
          </table:table-cell>
          <table:table-cell office:value-type="float" office:value="0.00012">
            <text:p>0,0001200</text:p>
          </table:table-cell>
          <table:table-cell office:value-type="float" office:value="0.02005001">
            <text:p>0,0200500</text:p>
          </table:table-cell>
          <table:table-cell/>
          <table:table-cell table:formula="of:=[.B8]/([.B8]+[.C8]+[.D8])" office:value-type="float" office:value="0.173800772620828">
            <text:p>0,17</text:p>
          </table:table-cell>
          <table:table-cell table:formula="of:=[.C8]/([.B8]+[.C8]+[.D8])" office:value-type="float" office:value="0.00491541190537341">
            <text:p>0</text:p>
          </table:table-cell>
          <table:table-cell table:number-columns-repeated="1017"/>
        </table:table-row>
        <table:table-row table:style-name="ro1">
          <table:table-cell office:value-type="float" office:value="395">
            <text:p>395</text:p>
          </table:table-cell>
          <table:table-cell office:value-type="float" office:value="0.00765">
            <text:p>0,0076500</text:p>
            <draw:frame table:end-cell-address="Munkalap1.I33" table:end-x="2.091cm" table:end-y="0.185cm" draw:z-index="0" draw:name="Chart 2" draw:style-name="gr1" svg:width="17.234cm" svg:height="11.482cm" svg:x="0.507cm" svg:y="0.133cm">
              <draw:object draw:notify-on-update-of-ranges="Munkalap1.G2:Munkalap1.G96 Munkalap1.F2:Munkalap1.F9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float" office:value="0.000217">
            <text:p>0,0002170</text:p>
          </table:table-cell>
          <table:table-cell office:value-type="float" office:value="0.03621">
            <text:p>0,0362100</text:p>
          </table:table-cell>
          <table:table-cell/>
          <table:table-cell table:formula="of:=[.B9]/([.B9]+[.C9]+[.D9])" office:value-type="float" office:value="0.173559906527214">
            <text:p>0,17</text:p>
          </table:table-cell>
          <table:table-cell table:formula="of:=[.C9]/([.B9]+[.C9]+[.D9])" office:value-type="float" office:value="0.00492320257730789">
            <text:p>0</text:p>
          </table:table-cell>
          <table:table-cell table:number-columns-repeated="1017"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0.01431">
            <text:p>0,0143100</text:p>
          </table:table-cell>
          <table:table-cell office:value-type="float" office:value="0.000396">
            <text:p>0,0003960</text:p>
          </table:table-cell>
          <table:table-cell office:value-type="float" office:value="0.06785001">
            <text:p>0,0678500</text:p>
          </table:table-cell>
          <table:table-cell/>
          <table:table-cell table:formula="of:=[.B10]/([.B10]+[.C10]+[.D10])" office:value-type="float" office:value="0.173336865480781">
            <text:p>0,17</text:p>
          </table:table-cell>
          <table:table-cell table:formula="of:=[.C10]/([.B10]+[.C10]+[.D10])" office:value-type="float" office:value="0.00479674344726689">
            <text:p>0</text:p>
          </table:table-cell>
          <table:table-cell table:number-columns-repeated="1017"/>
        </table:table-row>
        <table:table-row table:style-name="ro1">
          <table:table-cell office:value-type="float" office:value="405">
            <text:p>405</text:p>
          </table:table-cell>
          <table:table-cell office:value-type="float" office:value="0.02319">
            <text:p>0,0231900</text:p>
          </table:table-cell>
          <table:table-cell office:value-type="float" office:value="0.00064">
            <text:p>0,0006400</text:p>
          </table:table-cell>
          <table:table-cell office:value-type="float" office:value="0.1102">
            <text:p>0,1102000</text:p>
          </table:table-cell>
          <table:table-cell/>
          <table:table-cell table:formula="of:=[.B11]/([.B11]+[.C11]+[.D11])" office:value-type="float" office:value="0.173020965455495">
            <text:p>0,17</text:p>
          </table:table-cell>
          <table:table-cell table:formula="of:=[.C11]/([.B11]+[.C11]+[.D11])" office:value-type="float" office:value="0.00477505036185929">
            <text:p>0</text:p>
          </table:table-cell>
          <table:table-cell table:number-columns-repeated="1017"/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0.04351">
            <text:p>0,0435100</text:p>
          </table:table-cell>
          <table:table-cell office:value-type="float" office:value="0.00121">
            <text:p>0,0012100</text:p>
          </table:table-cell>
          <table:table-cell office:value-type="float" office:value="0.2074">
            <text:p>0,2074000</text:p>
          </table:table-cell>
          <table:table-cell/>
          <table:table-cell table:formula="of:=[.B12]/([.B12]+[.C12]+[.D12])" office:value-type="float" office:value="0.172576550848802">
            <text:p>0,17</text:p>
          </table:table-cell>
          <table:table-cell table:formula="of:=[.C12]/([.B12]+[.C12]+[.D12])" office:value-type="float" office:value="0.00479930191972077">
            <text:p>0</text:p>
          </table:table-cell>
          <table:table-cell table:number-columns-repeated="1017"/>
        </table:table-row>
        <table:table-row table:style-name="ro1">
          <table:table-cell office:value-type="float" office:value="415">
            <text:p>415</text:p>
          </table:table-cell>
          <table:table-cell office:value-type="float" office:value="0.07763">
            <text:p>0,0776300</text:p>
          </table:table-cell>
          <table:table-cell office:value-type="float" office:value="0.00218">
            <text:p>0,0021800</text:p>
          </table:table-cell>
          <table:table-cell office:value-type="float" office:value="0.3713">
            <text:p>0,3713000</text:p>
          </table:table-cell>
          <table:table-cell/>
          <table:table-cell table:formula="of:=[.B13]/([.B13]+[.C13]+[.D13])" office:value-type="float" office:value="0.172086630755248">
            <text:p>0,17</text:p>
          </table:table-cell>
          <table:table-cell table:formula="of:=[.C13]/([.B13]+[.C13]+[.D13])" office:value-type="float" office:value="0.00483252421803995">
            <text:p>0</text:p>
          </table:table-cell>
          <table:table-cell table:number-columns-repeated="1017"/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0.13438">
            <text:p>0,1343800</text:p>
          </table:table-cell>
          <table:table-cell office:value-type="float" office:value="0.004">
            <text:p>0,0040000</text:p>
          </table:table-cell>
          <table:table-cell office:value-type="float" office:value="0.6456">
            <text:p>0,6456000</text:p>
          </table:table-cell>
          <table:table-cell/>
          <table:table-cell table:formula="of:=[.B14]/([.B14]+[.C14]+[.D14])" office:value-type="float" office:value="0.171407433863109">
            <text:p>0,17</text:p>
          </table:table-cell>
          <table:table-cell table:formula="of:=[.C14]/([.B14]+[.C14]+[.D14])" office:value-type="float" office:value="0.00510217097374933">
            <text:p>0,01</text:p>
          </table:table-cell>
          <table:table-cell table:number-columns-repeated="1017"/>
        </table:table-row>
        <table:table-row table:style-name="ro1">
          <table:table-cell office:value-type="float" office:value="425">
            <text:p>425</text:p>
          </table:table-cell>
          <table:table-cell office:value-type="float" office:value="0.21477">
            <text:p>0,2147700</text:p>
          </table:table-cell>
          <table:table-cell office:value-type="float" office:value="0.0073">
            <text:p>0,0073000</text:p>
          </table:table-cell>
          <table:table-cell office:value-type="float" office:value="1.0390501">
            <text:p>1,0390501</text:p>
          </table:table-cell>
          <table:table-cell/>
          <table:table-cell table:formula="of:=[.B15]/([.B15]+[.C15]+[.D15])" office:value-type="float" office:value="0.170300988779736">
            <text:p>0,17</text:p>
          </table:table-cell>
          <table:table-cell table:formula="of:=[.C15]/([.B15]+[.C15]+[.D15])" office:value-type="float" office:value="0.00578850499647099">
            <text:p>0,01</text:p>
          </table:table-cell>
          <table:table-cell table:number-columns-repeated="1017"/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0.2839">
            <text:p>0,2839000</text:p>
          </table:table-cell>
          <table:table-cell office:value-type="float" office:value="0.0116">
            <text:p>0,0116000</text:p>
          </table:table-cell>
          <table:table-cell office:value-type="float" office:value="1.3856">
            <text:p>1,3856000</text:p>
          </table:table-cell>
          <table:table-cell/>
          <table:table-cell table:formula="of:=[.B16]/([.B16]+[.C16]+[.D16])" office:value-type="float" office:value="0.168877520670989">
            <text:p>0,17</text:p>
          </table:table-cell>
          <table:table-cell table:formula="of:=[.C16]/([.B16]+[.C16]+[.D16])" office:value-type="float" office:value="0.00690024388793052">
            <text:p>0,01</text:p>
          </table:table-cell>
          <table:table-cell table:number-columns-repeated="1017"/>
        </table:table-row>
        <table:table-row table:style-name="ro1">
          <table:table-cell office:value-type="float" office:value="435">
            <text:p>435</text:p>
          </table:table-cell>
          <table:table-cell office:value-type="float" office:value="0.3285">
            <text:p>0,3285000</text:p>
          </table:table-cell>
          <table:table-cell office:value-type="float" office:value="0.01684">
            <text:p>0,0168400</text:p>
          </table:table-cell>
          <table:table-cell office:value-type="float" office:value="1.62296">
            <text:p>1,6229600</text:p>
          </table:table-cell>
          <table:table-cell/>
          <table:table-cell table:formula="of:=[.B17]/([.B17]+[.C17]+[.D17])" office:value-type="float" office:value="0.16689529035208">
            <text:p>0,17</text:p>
          </table:table-cell>
          <table:table-cell table:formula="of:=[.C17]/([.B17]+[.C17]+[.D17])" office:value-type="float" office:value="0.00855560636081898">
            <text:p>0,01</text:p>
          </table:table-cell>
          <table:table-cell table:number-columns-repeated="1017"/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0.34828">
            <text:p>0,3482800</text:p>
          </table:table-cell>
          <table:table-cell office:value-type="float" office:value="0.023">
            <text:p>0,0230000</text:p>
          </table:table-cell>
          <table:table-cell office:value-type="float" office:value="1.74706">
            <text:p>1,7470600</text:p>
          </table:table-cell>
          <table:table-cell/>
          <table:table-cell table:formula="of:=[.B18]/([.B18]+[.C18]+[.D18])" office:value-type="float" office:value="0.164411756375275">
            <text:p>0,16</text:p>
          </table:table-cell>
          <table:table-cell table:formula="of:=[.C18]/([.B18]+[.C18]+[.D18])" office:value-type="float" office:value="0.0108575582767639">
            <text:p>0,01</text:p>
          </table:table-cell>
          <table:table-cell table:number-columns-repeated="1017"/>
        </table:table-row>
        <table:table-row table:style-name="ro1">
          <table:table-cell office:value-type="float" office:value="445">
            <text:p>445</text:p>
          </table:table-cell>
          <table:table-cell office:value-type="float" office:value="0.34806">
            <text:p>0,3480600</text:p>
          </table:table-cell>
          <table:table-cell office:value-type="float" office:value="0.0298">
            <text:p>0,0298000</text:p>
          </table:table-cell>
          <table:table-cell office:value-type="float" office:value="1.7826">
            <text:p>1,7826000</text:p>
          </table:table-cell>
          <table:table-cell/>
          <table:table-cell table:formula="of:=[.B19]/([.B19]+[.C19]+[.D19])" office:value-type="float" office:value="0.161104579580275">
            <text:p>0,16</text:p>
          </table:table-cell>
          <table:table-cell table:formula="of:=[.C19]/([.B19]+[.C19]+[.D19])" office:value-type="float" office:value="0.0137933588217324">
            <text:p>0,01</text:p>
          </table:table-cell>
          <table:table-cell table:number-columns-repeated="1017"/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0.3362">
            <text:p>0,3362000</text:p>
          </table:table-cell>
          <table:table-cell office:value-type="float" office:value="0.038">
            <text:p>0,0380000</text:p>
          </table:table-cell>
          <table:table-cell office:value-type="float" office:value="1.77211">
            <text:p>1,7721100</text:p>
          </table:table-cell>
          <table:table-cell/>
          <table:table-cell table:formula="of:=[.B20]/([.B20]+[.C20]+[.D20])" office:value-type="float" office:value="0.156640932577307">
            <text:p>0,16</text:p>
          </table:table-cell>
          <table:table-cell table:formula="of:=[.C20]/([.B20]+[.C20]+[.D20])" office:value-type="float" office:value="0.0177048049908913">
            <text:p>0,02</text:p>
          </table:table-cell>
          <table:table-cell table:number-columns-repeated="1017"/>
        </table:table-row>
        <table:table-row table:style-name="ro1">
          <table:table-cell office:value-type="float" office:value="455">
            <text:p>455</text:p>
          </table:table-cell>
          <table:table-cell office:value-type="float" office:value="0.3187">
            <text:p>0,3187000</text:p>
          </table:table-cell>
          <table:table-cell office:value-type="float" office:value="0.048">
            <text:p>0,0480000</text:p>
          </table:table-cell>
          <table:table-cell office:value-type="float" office:value="1.7441">
            <text:p>1,7441000</text:p>
          </table:table-cell>
          <table:table-cell/>
          <table:table-cell table:formula="of:=[.B21]/([.B21]+[.C21]+[.D21])" office:value-type="float" office:value="0.150985408375971">
            <text:p>0,15</text:p>
          </table:table-cell>
          <table:table-cell table:formula="of:=[.C21]/([.B21]+[.C21]+[.D21])" office:value-type="float" office:value="0.022740193291643">
            <text:p>0,02</text:p>
          </table:table-cell>
          <table:table-cell table:number-columns-repeated="1017"/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0.2908">
            <text:p>0,2908000</text:p>
          </table:table-cell>
          <table:table-cell office:value-type="float" office:value="0.06">
            <text:p>0,0600000</text:p>
          </table:table-cell>
          <table:table-cell office:value-type="float" office:value="1.6692">
            <text:p>1,6692000</text:p>
          </table:table-cell>
          <table:table-cell/>
          <table:table-cell table:formula="of:=[.B22]/([.B22]+[.C22]+[.D22])" office:value-type="float" office:value="0.143960396039604">
            <text:p>0,14</text:p>
          </table:table-cell>
          <table:table-cell table:formula="of:=[.C22]/([.B22]+[.C22]+[.D22])" office:value-type="float" office:value="0.0297029702970297">
            <text:p>0,03</text:p>
          </table:table-cell>
          <table:table-cell table:number-columns-repeated="1017"/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0.2511">
            <text:p>0,2511000</text:p>
          </table:table-cell>
          <table:table-cell office:value-type="float" office:value="0.0739">
            <text:p>0,0739000</text:p>
          </table:table-cell>
          <table:table-cell office:value-type="float" office:value="1.5281">
            <text:p>1,5281000</text:p>
          </table:table-cell>
          <table:table-cell/>
          <table:table-cell table:formula="of:=[.B23]/([.B23]+[.C23]+[.D23])" office:value-type="float" office:value="0.135502671199611">
            <text:p>0,14</text:p>
          </table:table-cell>
          <table:table-cell table:formula="of:=[.C23]/([.B23]+[.C23]+[.D23])" office:value-type="float" office:value="0.0398791214721278">
            <text:p>0,04</text:p>
          </table:table-cell>
          <table:table-cell table:number-columns-repeated="1017"/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0.19536">
            <text:p>0,1953600</text:p>
          </table:table-cell>
          <table:table-cell office:value-type="float" office:value="0.09098">
            <text:p>0,0909800</text:p>
          </table:table-cell>
          <table:table-cell office:value-type="float" office:value="1.28764">
            <text:p>1,2876400</text:p>
          </table:table-cell>
          <table:table-cell/>
          <table:table-cell table:formula="of:=[.B24]/([.B24]+[.C24]+[.D24])" office:value-type="float" office:value="0.124118476727786">
            <text:p>0,12</text:p>
          </table:table-cell>
          <table:table-cell table:formula="of:=[.C24]/([.B24]+[.C24]+[.D24])" office:value-type="float" office:value="0.0578025133737405">
            <text:p>0,06</text:p>
          </table:table-cell>
          <table:table-cell table:number-columns-repeated="1017"/>
        </table:table-row>
        <table:table-row table:style-name="ro1">
          <table:table-cell office:value-type="float" office:value="475">
            <text:p>475</text:p>
          </table:table-cell>
          <table:table-cell office:value-type="float" office:value="0.1421">
            <text:p>0,1421000</text:p>
          </table:table-cell>
          <table:table-cell office:value-type="float" office:value="0.1126">
            <text:p>0,1126000</text:p>
          </table:table-cell>
          <table:table-cell office:value-type="float" office:value="1.0419">
            <text:p>1,0419000</text:p>
          </table:table-cell>
          <table:table-cell/>
          <table:table-cell table:formula="of:=[.B25]/([.B25]+[.C25]+[.D25])" office:value-type="float" office:value="0.10959432361561">
            <text:p>0,11</text:p>
          </table:table-cell>
          <table:table-cell table:formula="of:=[.C25]/([.B25]+[.C25]+[.D25])" office:value-type="float" office:value="0.0868425111830942">
            <text:p>0,09</text:p>
          </table:table-cell>
          <table:table-cell table:number-columns-repeated="1017"/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0.09564">
            <text:p>0,0956400</text:p>
          </table:table-cell>
          <table:table-cell office:value-type="float" office:value="0.13902">
            <text:p>0,1390200</text:p>
          </table:table-cell>
          <table:table-cell office:value-type="float" office:value="0.8129501">
            <text:p>0,8129501</text:p>
          </table:table-cell>
          <table:table-cell/>
          <table:table-cell table:formula="of:=[.B26]/([.B26]+[.C26]+[.D26])" office:value-type="float" office:value="0.0912935070022712">
            <text:p>0,09</text:p>
          </table:table-cell>
          <table:table-cell table:formula="of:=[.C26]/([.B26]+[.C26]+[.D26])" office:value-type="float" office:value="0.13270204248699">
            <text:p>0,13</text:p>
          </table:table-cell>
          <table:table-cell table:number-columns-repeated="1017"/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0.05795001">
            <text:p>0,0579500</text:p>
          </table:table-cell>
          <table:table-cell office:value-type="float" office:value="0.1693">
            <text:p>0,1693000</text:p>
          </table:table-cell>
          <table:table-cell office:value-type="float" office:value="0.6162">
            <text:p>0,6162000</text:p>
          </table:table-cell>
          <table:table-cell/>
          <table:table-cell table:formula="of:=[.B27]/([.B27]+[.C27]+[.D27])" office:value-type="float" office:value="0.0687059212910555">
            <text:p>0,07</text:p>
          </table:table-cell>
          <table:table-cell table:formula="of:=[.C27]/([.B27]+[.C27]+[.D27])" office:value-type="float" office:value="0.200723217728102">
            <text:p>0,2</text:p>
          </table:table-cell>
          <table:table-cell table:number-columns-repeated="1017"/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0.03201">
            <text:p>0,0320100</text:p>
          </table:table-cell>
          <table:table-cell office:value-type="float" office:value="0.20802">
            <text:p>0,2080200</text:p>
          </table:table-cell>
          <table:table-cell office:value-type="float" office:value="0.46518">
            <text:p>0,4651800</text:p>
          </table:table-cell>
          <table:table-cell/>
          <table:table-cell table:formula="of:=[.B28]/([.B28]+[.C28]+[.D28])" office:value-type="float" office:value="0.0453907346747777">
            <text:p>0,05</text:p>
          </table:table-cell>
          <table:table-cell table:formula="of:=[.C28]/([.B28]+[.C28]+[.D28])" office:value-type="float" office:value="0.294975964606287">
            <text:p>0,29</text:p>
          </table:table-cell>
          <table:table-cell table:number-columns-repeated="1017"/>
        </table:table-row>
        <table:table-row table:style-name="ro1">
          <table:table-cell office:value-type="float" office:value="495">
            <text:p>495</text:p>
          </table:table-cell>
          <table:table-cell office:value-type="float" office:value="0.0147">
            <text:p>0,0147000</text:p>
          </table:table-cell>
          <table:table-cell office:value-type="float" office:value="0.2586">
            <text:p>0,2586000</text:p>
          </table:table-cell>
          <table:table-cell office:value-type="float" office:value="0.3533">
            <text:p>0,3533000</text:p>
          </table:table-cell>
          <table:table-cell/>
          <table:table-cell table:formula="of:=[.B29]/([.B29]+[.C29]+[.D29])" office:value-type="float" office:value="0.0234599425470795">
            <text:p>0,02</text:p>
          </table:table-cell>
          <table:table-cell table:formula="of:=[.C29]/([.B29]+[.C29]+[.D29])" office:value-type="float" office:value="0.412703479093521">
            <text:p>0,41</text:p>
          </table:table-cell>
          <table:table-cell table:number-columns-repeated="1017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0.0049">
            <text:p>0,0049000</text:p>
          </table:table-cell>
          <table:table-cell office:value-type="float" office:value="0.323">
            <text:p>0,3230000</text:p>
          </table:table-cell>
          <table:table-cell office:value-type="float" office:value="0.272">
            <text:p>0,2720000</text:p>
          </table:table-cell>
          <table:table-cell/>
          <table:table-cell table:formula="of:=[.B30]/([.B30]+[.C30]+[.D30])" office:value-type="float" office:value="0.00816802800466744">
            <text:p>0,01</text:p>
          </table:table-cell>
          <table:table-cell table:formula="of:=[.C30]/([.B30]+[.C30]+[.D30])" office:value-type="float" office:value="0.538423070511752">
            <text:p>0,54</text:p>
          </table:table-cell>
          <table:table-cell table:number-columns-repeated="1017"/>
        </table:table-row>
        <table:table-row table:style-name="ro1">
          <table:table-cell office:value-type="float" office:value="505">
            <text:p>505</text:p>
          </table:table-cell>
          <table:table-cell office:value-type="float" office:value="0.0024">
            <text:p>0,0024000</text:p>
          </table:table-cell>
          <table:table-cell office:value-type="float" office:value="0.4073">
            <text:p>0,4073000</text:p>
          </table:table-cell>
          <table:table-cell office:value-type="float" office:value="0.2123">
            <text:p>0,2123000</text:p>
          </table:table-cell>
          <table:table-cell/>
          <table:table-cell table:formula="of:=[.B31]/([.B31]+[.C31]+[.D31])" office:value-type="float" office:value="0.00385852090032154">
            <text:p>0</text:p>
          </table:table-cell>
          <table:table-cell table:formula="of:=[.C31]/([.B31]+[.C31]+[.D31])" office:value-type="float" office:value="0.654823151125402">
            <text:p>0,65</text:p>
          </table:table-cell>
          <table:table-cell table:number-columns-repeated="1017"/>
        </table:table-row>
        <table:table-row table:style-name="ro1">
          <table:table-cell office:value-type="float" office:value="510">
            <text:p>510</text:p>
          </table:table-cell>
          <table:table-cell office:value-type="float" office:value="0.0093">
            <text:p>0,0093000</text:p>
          </table:table-cell>
          <table:table-cell office:value-type="float" office:value="0.503">
            <text:p>0,5030000</text:p>
          </table:table-cell>
          <table:table-cell office:value-type="float" office:value="0.1582">
            <text:p>0,1582000</text:p>
          </table:table-cell>
          <table:table-cell/>
          <table:table-cell table:formula="of:=[.B32]/([.B32]+[.C32]+[.D32])" office:value-type="float" office:value="0.0138702460850112">
            <text:p>0,01</text:p>
          </table:table-cell>
          <table:table-cell table:formula="of:=[.C32]/([.B32]+[.C32]+[.D32])" office:value-type="float" office:value="0.750186428038777">
            <text:p>0,75</text:p>
          </table:table-cell>
          <table:table-cell table:number-columns-repeated="1017"/>
        </table:table-row>
        <table:table-row table:style-name="ro1">
          <table:table-cell office:value-type="float" office:value="515">
            <text:p>515</text:p>
          </table:table-cell>
          <table:table-cell office:value-type="float" office:value="0.0291">
            <text:p>0,0291000</text:p>
          </table:table-cell>
          <table:table-cell office:value-type="float" office:value="0.6082">
            <text:p>0,6082000</text:p>
          </table:table-cell>
          <table:table-cell office:value-type="float" office:value="0.1117">
            <text:p>0,1117000</text:p>
          </table:table-cell>
          <table:table-cell/>
          <table:table-cell table:formula="of:=[.B33]/([.B33]+[.C33]+[.D33])" office:value-type="float" office:value="0.0388518024032043">
            <text:p>0,04</text:p>
          </table:table-cell>
          <table:table-cell table:formula="of:=[.C33]/([.B33]+[.C33]+[.D33])" office:value-type="float" office:value="0.812016021361816">
            <text:p>0,81</text:p>
          </table:table-cell>
          <table:table-cell table:number-columns-repeated="1017"/>
        </table:table-row>
        <table:table-row table:style-name="ro1">
          <table:table-cell office:value-type="float" office:value="520">
            <text:p>520</text:p>
          </table:table-cell>
          <table:table-cell office:value-type="float" office:value="0.06327">
            <text:p>0,0632700</text:p>
          </table:table-cell>
          <table:table-cell office:value-type="float" office:value="0.71">
            <text:p>0,7100000</text:p>
          </table:table-cell>
          <table:table-cell office:value-type="float" office:value="0.07824999">
            <text:p>0,0782500</text:p>
          </table:table-cell>
          <table:table-cell/>
          <table:table-cell table:formula="of:=[.B34]/([.B34]+[.C34]+[.D34])" office:value-type="float" office:value="0.074302424773375">
            <text:p>0,07</text:p>
          </table:table-cell>
          <table:table-cell table:formula="of:=[.C34]/([.B34]+[.C34]+[.D34])" office:value-type="float" office:value="0.833803091340228">
            <text:p>0,83</text:p>
          </table:table-cell>
          <table:table-cell table:number-columns-repeated="1017"/>
        </table:table-row>
        <table:table-row table:style-name="ro1">
          <table:table-cell office:value-type="float" office:value="525">
            <text:p>525</text:p>
          </table:table-cell>
          <table:table-cell office:value-type="float" office:value="0.1096">
            <text:p>0,1096000</text:p>
          </table:table-cell>
          <table:table-cell office:value-type="float" office:value="0.7932">
            <text:p>0,7932000</text:p>
          </table:table-cell>
          <table:table-cell office:value-type="float" office:value="0.05725001">
            <text:p>0,0572500</text:p>
          </table:table-cell>
          <table:table-cell/>
          <table:table-cell table:formula="of:=[.B35]/([.B35]+[.C35]+[.D35])" office:value-type="float" office:value="0.11416071960668">
            <text:p>0,11</text:p>
          </table:table-cell>
          <table:table-cell table:formula="of:=[.C35]/([.B35]+[.C35]+[.D35])" office:value-type="float" office:value="0.826206959781189">
            <text:p>0,83</text:p>
          </table:table-cell>
          <table:table-cell table:number-columns-repeated="1017"/>
        </table:table-row>
        <table:table-row table:style-name="ro1">
          <table:table-cell office:value-type="float" office:value="530">
            <text:p>530</text:p>
          </table:table-cell>
          <table:table-cell office:value-type="float" office:value="0.1655">
            <text:p>0,1655000</text:p>
          </table:table-cell>
          <table:table-cell office:value-type="float" office:value="0.862">
            <text:p>0,8620000</text:p>
          </table:table-cell>
          <table:table-cell office:value-type="float" office:value="0.04216">
            <text:p>0,0421600</text:p>
          </table:table-cell>
          <table:table-cell/>
          <table:table-cell table:formula="of:=[.B36]/([.B36]+[.C36]+[.D36])" office:value-type="float" office:value="0.154722061215713">
            <text:p>0,15</text:p>
          </table:table-cell>
          <table:table-cell table:formula="of:=[.C36]/([.B36]+[.C36]+[.D36])" office:value-type="float" office:value="0.805863545425649">
            <text:p>0,81</text:p>
          </table:table-cell>
          <table:table-cell table:number-columns-repeated="1017"/>
        </table:table-row>
        <table:table-row table:style-name="ro1">
          <table:table-cell office:value-type="float" office:value="535">
            <text:p>535</text:p>
          </table:table-cell>
          <table:table-cell office:value-type="float" office:value="0.2257499">
            <text:p>0,2257499</text:p>
          </table:table-cell>
          <table:table-cell office:value-type="float" office:value="0.9148501">
            <text:p>0,9148501</text:p>
          </table:table-cell>
          <table:table-cell office:value-type="float" office:value="0.02984">
            <text:p>0,0298400</text:p>
          </table:table-cell>
          <table:table-cell/>
          <table:table-cell table:formula="of:=[.B37]/([.B37]+[.C37]+[.D37])" office:value-type="float" office:value="0.192876097877721">
            <text:p>0,19</text:p>
          </table:table-cell>
          <table:table-cell table:formula="of:=[.C37]/([.B37]+[.C37]+[.D37])" office:value-type="float" office:value="0.781629216363077">
            <text:p>0,78</text:p>
          </table:table-cell>
          <table:table-cell table:number-columns-repeated="1017"/>
        </table:table-row>
        <table:table-row table:style-name="ro1">
          <table:table-cell office:value-type="float" office:value="540">
            <text:p>540</text:p>
          </table:table-cell>
          <table:table-cell office:value-type="float" office:value="0.2904">
            <text:p>0,2904000</text:p>
          </table:table-cell>
          <table:table-cell office:value-type="float" office:value="0.954">
            <text:p>0,9540000</text:p>
          </table:table-cell>
          <table:table-cell office:value-type="float" office:value="0.0203">
            <text:p>0,0203000</text:p>
          </table:table-cell>
          <table:table-cell/>
          <table:table-cell table:formula="of:=[.B38]/([.B38]+[.C38]+[.D38])" office:value-type="float" office:value="0.22961967264964">
            <text:p>0,23</text:p>
          </table:table-cell>
          <table:table-cell table:formula="of:=[.C38]/([.B38]+[.C38]+[.D38])" office:value-type="float" office:value="0.754329089902744">
            <text:p>0,75</text:p>
          </table:table-cell>
          <table:table-cell table:number-columns-repeated="1017"/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0.3597">
            <text:p>0,3597000</text:p>
          </table:table-cell>
          <table:table-cell office:value-type="float" office:value="0.9803">
            <text:p>0,9803000</text:p>
          </table:table-cell>
          <table:table-cell office:value-type="float" office:value="0.0134">
            <text:p>0,0134000</text:p>
          </table:table-cell>
          <table:table-cell/>
          <table:table-cell table:formula="of:=[.B39]/([.B39]+[.C39]+[.D39])" office:value-type="float" office:value="0.265775084971184">
            <text:p>0,27</text:p>
          </table:table-cell>
          <table:table-cell table:formula="of:=[.C39]/([.B39]+[.C39]+[.D39])" office:value-type="float" office:value="0.724323924929806">
            <text:p>0,72</text:p>
          </table:table-cell>
          <table:table-cell table:number-columns-repeated="1017"/>
        </table:table-row>
        <table:table-row table:style-name="ro1">
          <table:table-cell office:value-type="float" office:value="550">
            <text:p>550</text:p>
          </table:table-cell>
          <table:table-cell office:value-type="float" office:value="0.4334499">
            <text:p>0,4334499</text:p>
          </table:table-cell>
          <table:table-cell office:value-type="float" office:value="0.9949501">
            <text:p>0,9949501</text:p>
          </table:table-cell>
          <table:table-cell office:value-type="float" office:value="0.008749999">
            <text:p>0,0087500</text:p>
          </table:table-cell>
          <table:table-cell/>
          <table:table-cell table:formula="of:=[.B40]/([.B40]+[.C40]+[.D40])" office:value-type="float" office:value="0.301603799395751">
            <text:p>0,3</text:p>
          </table:table-cell>
          <table:table-cell table:formula="of:=[.C40]/([.B40]+[.C40]+[.D40])" office:value-type="float" office:value="0.692307762371574">
            <text:p>0,69</text:p>
          </table:table-cell>
          <table:table-cell table:number-columns-repeated="1017"/>
        </table:table-row>
        <table:table-row table:style-name="ro1">
          <table:table-cell office:value-type="float" office:value="555">
            <text:p>555</text:p>
          </table:table-cell>
          <table:table-cell office:value-type="float" office:value="0.5120501">
            <text:p>0,5120501</text:p>
          </table:table-cell>
          <table:table-cell office:value-type="float" office:value="1">
            <text:p>1,0000000</text:p>
          </table:table-cell>
          <table:table-cell office:value-type="float" office:value="0.005749999">
            <text:p>0,0057500</text:p>
          </table:table-cell>
          <table:table-cell/>
          <table:table-cell table:formula="of:=[.B41]/([.B41]+[.C41]+[.D41])" office:value-type="float" office:value="0.337363332850857">
            <text:p>0,34</text:p>
          </table:table-cell>
          <table:table-cell table:formula="of:=[.C41]/([.B41]+[.C41]+[.D41])" office:value-type="float" office:value="0.658848290139688">
            <text:p>0,66</text:p>
          </table:table-cell>
          <table:table-cell table:number-columns-repeated="1017"/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0.5945">
            <text:p>0,5945000</text:p>
          </table:table-cell>
          <table:table-cell office:value-type="float" office:value="0.995">
            <text:p>0,9950000</text:p>
          </table:table-cell>
          <table:table-cell office:value-type="float" office:value="0.0039">
            <text:p>0,0039000</text:p>
          </table:table-cell>
          <table:table-cell/>
          <table:table-cell table:formula="of:=[.B42]/([.B42]+[.C42]+[.D42])" office:value-type="float" office:value="0.373101543868457">
            <text:p>0,37</text:p>
          </table:table-cell>
          <table:table-cell table:formula="of:=[.C42]/([.B42]+[.C42]+[.D42])" office:value-type="float" office:value="0.624450859796661">
            <text:p>0,62</text:p>
          </table:table-cell>
          <table:table-cell table:number-columns-repeated="1017"/>
        </table:table-row>
        <table:table-row table:style-name="ro1">
          <table:table-cell office:value-type="float" office:value="565">
            <text:p>565</text:p>
          </table:table-cell>
          <table:table-cell office:value-type="float" office:value="0.6784">
            <text:p>0,6784000</text:p>
          </table:table-cell>
          <table:table-cell office:value-type="float" office:value="0.9786">
            <text:p>0,9786000</text:p>
          </table:table-cell>
          <table:table-cell office:value-type="float" office:value="0.002749999">
            <text:p>0,0027500</text:p>
          </table:table-cell>
          <table:table-cell/>
          <table:table-cell table:formula="of:=[.B43]/([.B43]+[.C43]+[.D43])" office:value-type="float" office:value="0.408736255706423">
            <text:p>0,41</text:p>
          </table:table-cell>
          <table:table-cell table:formula="of:=[.C43]/([.B43]+[.C43]+[.D43])" office:value-type="float" office:value="0.589606868859531">
            <text:p>0,59</text:p>
          </table:table-cell>
          <table:table-cell table:number-columns-repeated="1017"/>
        </table:table-row>
        <table:table-row table:style-name="ro1">
          <table:table-cell office:value-type="float" office:value="570">
            <text:p>570</text:p>
          </table:table-cell>
          <table:table-cell office:value-type="float" office:value="0.7621">
            <text:p>0,7621000</text:p>
          </table:table-cell>
          <table:table-cell office:value-type="float" office:value="0.952">
            <text:p>0,9520000</text:p>
          </table:table-cell>
          <table:table-cell office:value-type="float" office:value="0.0021">
            <text:p>0,0021000</text:p>
          </table:table-cell>
          <table:table-cell/>
          <table:table-cell table:formula="of:=[.B44]/([.B44]+[.C44]+[.D44])" office:value-type="float" office:value="0.444062463582333">
            <text:p>0,44</text:p>
          </table:table-cell>
          <table:table-cell table:formula="of:=[.C44]/([.B44]+[.C44]+[.D44])" office:value-type="float" office:value="0.55471390280853">
            <text:p>0,55</text:p>
          </table:table-cell>
          <table:table-cell table:number-columns-repeated="1017"/>
        </table:table-row>
        <table:table-row table:style-name="ro1">
          <table:table-cell office:value-type="float" office:value="575">
            <text:p>575</text:p>
          </table:table-cell>
          <table:table-cell office:value-type="float" office:value="0.8425">
            <text:p>0,8425000</text:p>
          </table:table-cell>
          <table:table-cell office:value-type="float" office:value="0.9154">
            <text:p>0,9154000</text:p>
          </table:table-cell>
          <table:table-cell office:value-type="float" office:value="0.0018">
            <text:p>0,0018000</text:p>
          </table:table-cell>
          <table:table-cell/>
          <table:table-cell table:formula="of:=[.B45]/([.B45]+[.C45]+[.D45])" office:value-type="float" office:value="0.478774791157584">
            <text:p>0,48</text:p>
          </table:table-cell>
          <table:table-cell table:formula="of:=[.C45]/([.B45]+[.C45]+[.D45])" office:value-type="float" office:value="0.520202307211456">
            <text:p>0,52</text:p>
          </table:table-cell>
          <table:table-cell table:number-columns-repeated="1017"/>
        </table:table-row>
        <table:table-row table:style-name="ro1">
          <table:table-cell office:value-type="float" office:value="580">
            <text:p>580</text:p>
          </table:table-cell>
          <table:table-cell office:value-type="float" office:value="0.9163">
            <text:p>0,9163000</text:p>
          </table:table-cell>
          <table:table-cell office:value-type="float" office:value="0.87">
            <text:p>0,8700000</text:p>
          </table:table-cell>
          <table:table-cell office:value-type="float" office:value="0.001650001">
            <text:p>0,0016500</text:p>
          </table:table-cell>
          <table:table-cell/>
          <table:table-cell table:formula="of:=[.B46]/([.B46]+[.C46]+[.D46])" office:value-type="float" office:value="0.512486366781797">
            <text:p>0,51</text:p>
          </table:table-cell>
          <table:table-cell table:formula="of:=[.C46]/([.B46]+[.C46]+[.D46])" office:value-type="float" office:value="0.486590788060857">
            <text:p>0,49</text:p>
          </table:table-cell>
          <table:table-cell table:number-columns-repeated="1017"/>
        </table:table-row>
        <table:table-row table:style-name="ro1">
          <table:table-cell office:value-type="float" office:value="585">
            <text:p>585</text:p>
          </table:table-cell>
          <table:table-cell office:value-type="float" office:value="0.9786">
            <text:p>0,9786000</text:p>
          </table:table-cell>
          <table:table-cell office:value-type="float" office:value="0.8163">
            <text:p>0,8163000</text:p>
          </table:table-cell>
          <table:table-cell office:value-type="float" office:value="0.0014">
            <text:p>0,0014000</text:p>
          </table:table-cell>
          <table:table-cell/>
          <table:table-cell table:formula="of:=[.B47]/([.B47]+[.C47]+[.D47])" office:value-type="float" office:value="0.544786505594834">
            <text:p>0,54</text:p>
          </table:table-cell>
          <table:table-cell table:formula="of:=[.C47]/([.B47]+[.C47]+[.D47])" office:value-type="float" office:value="0.454434114568836">
            <text:p>0,45</text:p>
          </table:table-cell>
          <table:table-cell table:number-columns-repeated="1017"/>
        </table:table-row>
        <table:table-row table:style-name="ro1">
          <table:table-cell office:value-type="float" office:value="590">
            <text:p>590</text:p>
          </table:table-cell>
          <table:table-cell office:value-type="float" office:value="1.0263">
            <text:p>1,0263000</text:p>
          </table:table-cell>
          <table:table-cell office:value-type="float" office:value="0.757">
            <text:p>0,7570000</text:p>
          </table:table-cell>
          <table:table-cell office:value-type="float" office:value="0.0011">
            <text:p>0,0011000</text:p>
          </table:table-cell>
          <table:table-cell/>
          <table:table-cell table:formula="of:=[.B48]/([.B48]+[.C48]+[.D48])" office:value-type="float" office:value="0.575151311365165">
            <text:p>0,58</text:p>
          </table:table-cell>
          <table:table-cell table:formula="of:=[.C48]/([.B48]+[.C48]+[.D48])" office:value-type="float" office:value="0.424232234924905">
            <text:p>0,42</text:p>
          </table:table-cell>
          <table:table-cell table:number-columns-repeated="1017"/>
        </table:table-row>
        <table:table-row table:style-name="ro1">
          <table:table-cell office:value-type="float" office:value="595">
            <text:p>595</text:p>
          </table:table-cell>
          <table:table-cell office:value-type="float" office:value="1.0567">
            <text:p>1,0567000</text:p>
          </table:table-cell>
          <table:table-cell office:value-type="float" office:value="0.6949">
            <text:p>0,6949000</text:p>
          </table:table-cell>
          <table:table-cell office:value-type="float" office:value="0.001">
            <text:p>0,0010000</text:p>
          </table:table-cell>
          <table:table-cell/>
          <table:table-cell table:formula="of:=[.B49]/([.B49]+[.C49]+[.D49])" office:value-type="float" office:value="0.602932785575716">
            <text:p>0,6</text:p>
          </table:table-cell>
          <table:table-cell table:formula="of:=[.C49]/([.B49]+[.C49]+[.D49])" office:value-type="float" office:value="0.396496633572977">
            <text:p>0,4</text:p>
          </table:table-cell>
          <table:table-cell table:number-columns-repeated="1017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1.0622">
            <text:p>1,0622000</text:p>
          </table:table-cell>
          <table:table-cell office:value-type="float" office:value="0.631">
            <text:p>0,6310000</text:p>
          </table:table-cell>
          <table:table-cell office:value-type="float" office:value="0.0008">
            <text:p>0,0008000</text:p>
          </table:table-cell>
          <table:table-cell/>
          <table:table-cell table:formula="of:=[.B50]/([.B50]+[.C50]+[.D50])" office:value-type="float" office:value="0.627036599763872">
            <text:p>0,63</text:p>
          </table:table-cell>
          <table:table-cell table:formula="of:=[.C50]/([.B50]+[.C50]+[.D50])" office:value-type="float" office:value="0.372491145218418">
            <text:p>0,37</text:p>
          </table:table-cell>
          <table:table-cell table:number-columns-repeated="1017"/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1.0456">
            <text:p>1,0456000</text:p>
          </table:table-cell>
          <table:table-cell office:value-type="float" office:value="0.5668">
            <text:p>0,5668000</text:p>
          </table:table-cell>
          <table:table-cell office:value-type="float" office:value="0.0006">
            <text:p>0,0006000</text:p>
          </table:table-cell>
          <table:table-cell/>
          <table:table-cell table:formula="of:=[.B51]/([.B51]+[.C51]+[.D51])" office:value-type="float" office:value="0.648233106013639">
            <text:p>0,65</text:p>
          </table:table-cell>
          <table:table-cell table:formula="of:=[.C51]/([.B51]+[.C51]+[.D51])" office:value-type="float" office:value="0.351394916305022">
            <text:p>0,35</text:p>
          </table:table-cell>
          <table:table-cell table:number-columns-repeated="1017"/>
        </table:table-row>
        <table:table-row table:style-name="ro1">
          <table:table-cell office:value-type="float" office:value="610">
            <text:p>610</text:p>
          </table:table-cell>
          <table:table-cell office:value-type="float" office:value="1.0026">
            <text:p>1,0026000</text:p>
          </table:table-cell>
          <table:table-cell office:value-type="float" office:value="0.503">
            <text:p>0,5030000</text:p>
          </table:table-cell>
          <table:table-cell office:value-type="float" office:value="0.00034">
            <text:p>0,0003400</text:p>
          </table:table-cell>
          <table:table-cell/>
          <table:table-cell table:formula="of:=[.B52]/([.B52]+[.C52]+[.D52])" office:value-type="float" office:value="0.665763576238097">
            <text:p>0,67</text:p>
          </table:table-cell>
          <table:table-cell table:formula="of:=[.C52]/([.B52]+[.C52]+[.D52])" office:value-type="float" office:value="0.334010651154761">
            <text:p>0,33</text:p>
          </table:table-cell>
          <table:table-cell table:number-columns-repeated="1017"/>
        </table:table-row>
        <table:table-row table:style-name="ro1">
          <table:table-cell office:value-type="float" office:value="615">
            <text:p>615</text:p>
          </table:table-cell>
          <table:table-cell office:value-type="float" office:value="0.9384">
            <text:p>0,9384000</text:p>
          </table:table-cell>
          <table:table-cell office:value-type="float" office:value="0.4412">
            <text:p>0,4412000</text:p>
          </table:table-cell>
          <table:table-cell office:value-type="float" office:value="0.00024">
            <text:p>0,0002400</text:p>
          </table:table-cell>
          <table:table-cell/>
          <table:table-cell table:formula="of:=[.B53]/([.B53]+[.C53]+[.D53])" office:value-type="float" office:value="0.680078849721707">
            <text:p>0,68</text:p>
          </table:table-cell>
          <table:table-cell table:formula="of:=[.C53]/([.B53]+[.C53]+[.D53])" office:value-type="float" office:value="0.319747217068646">
            <text:p>0,32</text:p>
          </table:table-cell>
          <table:table-cell table:number-columns-repeated="1017"/>
        </table:table-row>
        <table:table-row table:style-name="ro1">
          <table:table-cell office:value-type="float" office:value="620">
            <text:p>620</text:p>
          </table:table-cell>
          <table:table-cell office:value-type="float" office:value="0.8544499">
            <text:p>0,8544499</text:p>
          </table:table-cell>
          <table:table-cell office:value-type="float" office:value="0.381">
            <text:p>0,3810000</text:p>
          </table:table-cell>
          <table:table-cell office:value-type="float" office:value="0.00019">
            <text:p>0,0001900</text:p>
          </table:table-cell>
          <table:table-cell/>
          <table:table-cell table:formula="of:=[.B54]/([.B54]+[.C54]+[.D54])" office:value-type="float" office:value="0.691503972961702">
            <text:p>0,69</text:p>
          </table:table-cell>
          <table:table-cell table:formula="of:=[.C54]/([.B54]+[.C54]+[.D54])" office:value-type="float" office:value="0.308342260556656">
            <text:p>0,31</text:p>
          </table:table-cell>
          <table:table-cell table:number-columns-repeated="1017"/>
        </table:table-row>
        <table:table-row table:style-name="ro1">
          <table:table-cell office:value-type="float" office:value="625">
            <text:p>625</text:p>
          </table:table-cell>
          <table:table-cell office:value-type="float" office:value="0.7514">
            <text:p>0,7514000</text:p>
          </table:table-cell>
          <table:table-cell office:value-type="float" office:value="0.321">
            <text:p>0,3210000</text:p>
          </table:table-cell>
          <table:table-cell office:value-type="float" office:value="0.0001">
            <text:p>0,0001000</text:p>
          </table:table-cell>
          <table:table-cell/>
          <table:table-cell table:formula="of:=[.B55]/([.B55]+[.C55]+[.D55])" office:value-type="float" office:value="0.700606060606061">
            <text:p>0,7</text:p>
          </table:table-cell>
          <table:table-cell table:formula="of:=[.C55]/([.B55]+[.C55]+[.D55])" office:value-type="float" office:value="0.299300699300699">
            <text:p>0,3</text:p>
          </table:table-cell>
          <table:table-cell table:number-columns-repeated="1017"/>
        </table:table-row>
        <table:table-row table:style-name="ro1">
          <table:table-cell office:value-type="float" office:value="630">
            <text:p>630</text:p>
          </table:table-cell>
          <table:table-cell office:value-type="float" office:value="0.6424">
            <text:p>0,6424000</text:p>
          </table:table-cell>
          <table:table-cell office:value-type="float" office:value="0.265">
            <text:p>0,2650000</text:p>
          </table:table-cell>
          <table:table-cell office:value-type="float" office:value="0.00004999999">
            <text:p>0,0000500</text:p>
          </table:table-cell>
          <table:table-cell/>
          <table:table-cell table:formula="of:=[.B56]/([.B56]+[.C56]+[.D56])" office:value-type="float" office:value="0.707917791621664">
            <text:p>0,71</text:p>
          </table:table-cell>
          <table:table-cell table:formula="of:=[.C56]/([.B56]+[.C56]+[.D56])" office:value-type="float" office:value="0.29202710893484">
            <text:p>0,29</text:p>
          </table:table-cell>
          <table:table-cell table:number-columns-repeated="1017"/>
        </table:table-row>
        <table:table-row table:style-name="ro1">
          <table:table-cell office:value-type="float" office:value="635">
            <text:p>635</text:p>
          </table:table-cell>
          <table:table-cell office:value-type="float" office:value="0.5419">
            <text:p>0,5419000</text:p>
          </table:table-cell>
          <table:table-cell office:value-type="float" office:value="0.217">
            <text:p>0,2170000</text:p>
          </table:table-cell>
          <table:table-cell office:value-type="float" office:value="0.00003">
            <text:p>0,0000300</text:p>
          </table:table-cell>
          <table:table-cell/>
          <table:table-cell table:formula="of:=[.B57]/([.B57]+[.C57]+[.D57])" office:value-type="float" office:value="0.714031597116994">
            <text:p>0,71</text:p>
          </table:table-cell>
          <table:table-cell table:formula="of:=[.C57]/([.B57]+[.C57]+[.D57])" office:value-type="float" office:value="0.28592887354565">
            <text:p>0,29</text:p>
          </table:table-cell>
          <table:table-cell table:number-columns-repeated="1017"/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0.4479">
            <text:p>0,4479000</text:p>
          </table:table-cell>
          <table:table-cell office:value-type="float" office:value="0.175">
            <text:p>0,1750000</text:p>
          </table:table-cell>
          <table:table-cell office:value-type="float" office:value="0.00002">
            <text:p>0,0000200</text:p>
          </table:table-cell>
          <table:table-cell/>
          <table:table-cell table:formula="of:=[.B58]/([.B58]+[.C58]+[.D58])" office:value-type="float" office:value="0.719032941629744">
            <text:p>0,72</text:p>
          </table:table-cell>
          <table:table-cell table:formula="of:=[.C58]/([.B58]+[.C58]+[.D58])" office:value-type="float" office:value="0.280934951518654">
            <text:p>0,28</text:p>
          </table:table-cell>
          <table:table-cell table:number-columns-repeated="1017"/>
        </table:table-row>
        <table:table-row table:style-name="ro1">
          <table:table-cell office:value-type="float" office:value="645">
            <text:p>645</text:p>
          </table:table-cell>
          <table:table-cell office:value-type="float" office:value="0.3608">
            <text:p>0,3608000</text:p>
          </table:table-cell>
          <table:table-cell office:value-type="float" office:value="0.1382">
            <text:p>0,1382000</text:p>
          </table:table-cell>
          <table:table-cell office:value-type="float" office:value="0.00001">
            <text:p>0,0000100</text:p>
          </table:table-cell>
          <table:table-cell/>
          <table:table-cell table:formula="of:=[.B59]/([.B59]+[.C59]+[.D59])" office:value-type="float" office:value="0.723031602573095">
            <text:p>0,72</text:p>
          </table:table-cell>
          <table:table-cell table:formula="of:=[.C59]/([.B59]+[.C59]+[.D59])" office:value-type="float" office:value="0.276948357748342">
            <text:p>0,28</text:p>
          </table:table-cell>
          <table:table-cell table:number-columns-repeated="1017"/>
        </table:table-row>
        <table:table-row table:style-name="ro1">
          <table:table-cell office:value-type="float" office:value="650">
            <text:p>650</text:p>
          </table:table-cell>
          <table:table-cell office:value-type="float" office:value="0.2835">
            <text:p>0,2835000</text:p>
          </table:table-cell>
          <table:table-cell office:value-type="float" office:value="0.107">
            <text:p>0,1070000</text:p>
          </table:table-cell>
          <table:table-cell office:value-type="float" office:value="0">
            <text:p>0,0000000</text:p>
          </table:table-cell>
          <table:table-cell/>
          <table:table-cell table:formula="of:=[.B60]/([.B60]+[.C60]+[.D60])" office:value-type="float" office:value="0.725992317541613">
            <text:p>0,73</text:p>
          </table:table-cell>
          <table:table-cell table:formula="of:=[.C60]/([.B60]+[.C60]+[.D60])" office:value-type="float" office:value="0.274007682458387">
            <text:p>0,27</text:p>
          </table:table-cell>
          <table:table-cell table:number-columns-repeated="1017"/>
        </table:table-row>
        <table:table-row table:style-name="ro1">
          <table:table-cell office:value-type="float" office:value="655">
            <text:p>655</text:p>
          </table:table-cell>
          <table:table-cell office:value-type="float" office:value="0.2187">
            <text:p>0,2187000</text:p>
          </table:table-cell>
          <table:table-cell office:value-type="float" office:value="0.0816">
            <text:p>0,0816000</text:p>
          </table:table-cell>
          <table:table-cell office:value-type="float" office:value="0">
            <text:p>0,0000000</text:p>
          </table:table-cell>
          <table:table-cell/>
          <table:table-cell table:formula="of:=[.B61]/([.B61]+[.C61]+[.D61])" office:value-type="float" office:value="0.728271728271728">
            <text:p>0,73</text:p>
          </table:table-cell>
          <table:table-cell table:formula="of:=[.C61]/([.B61]+[.C61]+[.D61])" office:value-type="float" office:value="0.271728271728272">
            <text:p>0,27</text:p>
          </table:table-cell>
          <table:table-cell table:number-columns-repeated="1017"/>
        </table:table-row>
        <table:table-row table:style-name="ro1">
          <table:table-cell office:value-type="float" office:value="660">
            <text:p>660</text:p>
          </table:table-cell>
          <table:table-cell office:value-type="float" office:value="0.1649">
            <text:p>0,1649000</text:p>
          </table:table-cell>
          <table:table-cell office:value-type="float" office:value="0.061">
            <text:p>0,0610000</text:p>
          </table:table-cell>
          <table:table-cell office:value-type="float" office:value="0">
            <text:p>0,0000000</text:p>
          </table:table-cell>
          <table:table-cell/>
          <table:table-cell table:formula="of:=[.B62]/([.B62]+[.C62]+[.D62])" office:value-type="float" office:value="0.729969012837539">
            <text:p>0,73</text:p>
          </table:table-cell>
          <table:table-cell table:formula="of:=[.C62]/([.B62]+[.C62]+[.D62])" office:value-type="float" office:value="0.270030987162461">
            <text:p>0,27</text:p>
          </table:table-cell>
          <table:table-cell table:number-columns-repeated="1017"/>
        </table:table-row>
        <table:table-row table:style-name="ro1">
          <table:table-cell office:value-type="float" office:value="665">
            <text:p>665</text:p>
          </table:table-cell>
          <table:table-cell office:value-type="float" office:value="0.1212">
            <text:p>0,1212000</text:p>
          </table:table-cell>
          <table:table-cell office:value-type="float" office:value="0.04458">
            <text:p>0,0445800</text:p>
          </table:table-cell>
          <table:table-cell office:value-type="float" office:value="0">
            <text:p>0,0000000</text:p>
          </table:table-cell>
          <table:table-cell/>
          <table:table-cell table:formula="of:=[.B63]/([.B63]+[.C63]+[.D63])" office:value-type="float" office:value="0.73108939558451">
            <text:p>0,73</text:p>
          </table:table-cell>
          <table:table-cell table:formula="of:=[.C63]/([.B63]+[.C63]+[.D63])" office:value-type="float" office:value="0.26891060441549">
            <text:p>0,27</text:p>
          </table:table-cell>
          <table:table-cell table:number-columns-repeated="1017"/>
        </table:table-row>
        <table:table-row table:style-name="ro1">
          <table:table-cell office:value-type="float" office:value="670">
            <text:p>670</text:p>
          </table:table-cell>
          <table:table-cell office:value-type="float" office:value="0.0874">
            <text:p>0,0874000</text:p>
          </table:table-cell>
          <table:table-cell office:value-type="float" office:value="0.032">
            <text:p>0,0320000</text:p>
          </table:table-cell>
          <table:table-cell office:value-type="float" office:value="0">
            <text:p>0,0000000</text:p>
          </table:table-cell>
          <table:table-cell/>
          <table:table-cell table:formula="of:=[.B64]/([.B64]+[.C64]+[.D64])" office:value-type="float" office:value="0.731993299832496">
            <text:p>0,73</text:p>
          </table:table-cell>
          <table:table-cell table:formula="of:=[.C64]/([.B64]+[.C64]+[.D64])" office:value-type="float" office:value="0.268006700167504">
            <text:p>0,27</text:p>
          </table:table-cell>
          <table:table-cell table:number-columns-repeated="1017"/>
        </table:table-row>
        <table:table-row table:style-name="ro1">
          <table:table-cell office:value-type="float" office:value="675">
            <text:p>675</text:p>
          </table:table-cell>
          <table:table-cell office:value-type="float" office:value="0.0636">
            <text:p>0,0636000</text:p>
          </table:table-cell>
          <table:table-cell office:value-type="float" office:value="0.0232">
            <text:p>0,0232000</text:p>
          </table:table-cell>
          <table:table-cell office:value-type="float" office:value="0">
            <text:p>0,0000000</text:p>
          </table:table-cell>
          <table:table-cell/>
          <table:table-cell table:formula="of:=[.B65]/([.B65]+[.C65]+[.D65])" office:value-type="float" office:value="0.732718894009217">
            <text:p>0,73</text:p>
          </table:table-cell>
          <table:table-cell table:formula="of:=[.C65]/([.B65]+[.C65]+[.D65])" office:value-type="float" office:value="0.267281105990783">
            <text:p>0,27</text:p>
          </table:table-cell>
          <table:table-cell table:number-columns-repeated="1017"/>
        </table:table-row>
        <table:table-row table:style-name="ro1">
          <table:table-cell office:value-type="float" office:value="680">
            <text:p>680</text:p>
          </table:table-cell>
          <table:table-cell office:value-type="float" office:value="0.04677">
            <text:p>0,0467700</text:p>
          </table:table-cell>
          <table:table-cell office:value-type="float" office:value="0.017">
            <text:p>0,0170000</text:p>
          </table:table-cell>
          <table:table-cell office:value-type="float" office:value="0">
            <text:p>0,0000000</text:p>
          </table:table-cell>
          <table:table-cell/>
          <table:table-cell table:formula="of:=[.B66]/([.B66]+[.C66]+[.D66])" office:value-type="float" office:value="0.733416967225968">
            <text:p>0,73</text:p>
          </table:table-cell>
          <table:table-cell table:formula="of:=[.C66]/([.B66]+[.C66]+[.D66])" office:value-type="float" office:value="0.266583032774032">
            <text:p>0,27</text:p>
          </table:table-cell>
          <table:table-cell table:number-columns-repeated="1017"/>
        </table:table-row>
        <table:table-row table:style-name="ro1">
          <table:table-cell office:value-type="float" office:value="685">
            <text:p>685</text:p>
          </table:table-cell>
          <table:table-cell office:value-type="float" office:value="0.0329">
            <text:p>0,0329000</text:p>
          </table:table-cell>
          <table:table-cell office:value-type="float" office:value="0.01192">
            <text:p>0,0119200</text:p>
          </table:table-cell>
          <table:table-cell office:value-type="float" office:value="0">
            <text:p>0,0000000</text:p>
          </table:table-cell>
          <table:table-cell/>
          <table:table-cell table:formula="of:=[.B67]/([.B67]+[.C67]+[.D67])" office:value-type="float" office:value="0.734047300312361">
            <text:p>0,73</text:p>
          </table:table-cell>
          <table:table-cell table:formula="of:=[.C67]/([.B67]+[.C67]+[.D67])" office:value-type="float" office:value="0.265952699687639">
            <text:p>0,27</text:p>
          </table:table-cell>
          <table:table-cell table:number-columns-repeated="1017"/>
        </table:table-row>
        <table:table-row table:style-name="ro1">
          <table:table-cell office:value-type="float" office:value="690">
            <text:p>690</text:p>
          </table:table-cell>
          <table:table-cell office:value-type="float" office:value="0.0227">
            <text:p>0,0227000</text:p>
          </table:table-cell>
          <table:table-cell office:value-type="float" office:value="0.00821">
            <text:p>0,0082100</text:p>
          </table:table-cell>
          <table:table-cell office:value-type="float" office:value="0">
            <text:p>0,0000000</text:p>
          </table:table-cell>
          <table:table-cell/>
          <table:table-cell table:formula="of:=[.B68]/([.B68]+[.C68]+[.D68])" office:value-type="float" office:value="0.734390164995147">
            <text:p>0,73</text:p>
          </table:table-cell>
          <table:table-cell table:formula="of:=[.C68]/([.B68]+[.C68]+[.D68])" office:value-type="float" office:value="0.265609835004853">
            <text:p>0,27</text:p>
          </table:table-cell>
          <table:table-cell table:number-columns-repeated="1017"/>
        </table:table-row>
        <table:table-row table:style-name="ro1">
          <table:table-cell office:value-type="float" office:value="695">
            <text:p>695</text:p>
          </table:table-cell>
          <table:table-cell office:value-type="float" office:value="0.01584">
            <text:p>0,0158400</text:p>
          </table:table-cell>
          <table:table-cell office:value-type="float" office:value="0.005723">
            <text:p>0,0057230</text:p>
          </table:table-cell>
          <table:table-cell office:value-type="float" office:value="0">
            <text:p>0,0000000</text:p>
          </table:table-cell>
          <table:table-cell/>
          <table:table-cell table:formula="of:=[.B69]/([.B69]+[.C69]+[.D69])" office:value-type="float" office:value="0.734591661642629">
            <text:p>0,73</text:p>
          </table:table-cell>
          <table:table-cell table:formula="of:=[.C69]/([.B69]+[.C69]+[.D69])" office:value-type="float" office:value="0.265408338357371">
            <text:p>0,27</text:p>
          </table:table-cell>
          <table:table-cell table:number-columns-repeated="1017"/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0.01135916">
            <text:p>0,0113592</text:p>
          </table:table-cell>
          <table:table-cell office:value-type="float" office:value="0.004102">
            <text:p>0,0041020</text:p>
          </table:table-cell>
          <table:table-cell office:value-type="float" office:value="0">
            <text:p>0,0000000</text:p>
          </table:table-cell>
          <table:table-cell/>
          <table:table-cell table:formula="of:=[.B70]/([.B70]+[.C70]+[.D70])" office:value-type="float" office:value="0.734690023258281">
            <text:p>0,73</text:p>
          </table:table-cell>
          <table:table-cell table:formula="of:=[.C70]/([.B70]+[.C70]+[.D70])" office:value-type="float" office:value="0.265309976741719">
            <text:p>0,27</text:p>
          </table:table-cell>
          <table:table-cell table:number-columns-repeated="1017"/>
        </table:table-row>
        <table:table-row table:style-name="ro1">
          <table:table-cell office:value-type="float" office:value="705">
            <text:p>705</text:p>
          </table:table-cell>
          <table:table-cell office:value-type="float" office:value="0.008110916">
            <text:p>0,0081109</text:p>
          </table:table-cell>
          <table:table-cell office:value-type="float" office:value="0.002929">
            <text:p>0,0029290</text:p>
          </table:table-cell>
          <table:table-cell office:value-type="float" office:value="0">
            <text:p>0,0000000</text:p>
          </table:table-cell>
          <table:table-cell/>
          <table:table-cell table:formula="of:=[.B71]/([.B71]+[.C71]+[.D71])" office:value-type="float" office:value="0.734690010322542">
            <text:p>0,73</text:p>
          </table:table-cell>
          <table:table-cell table:formula="of:=[.C71]/([.B71]+[.C71]+[.D71])" office:value-type="float" office:value="0.265309989677458">
            <text:p>0,27</text:p>
          </table:table-cell>
          <table:table-cell table:number-columns-repeated="1017"/>
        </table:table-row>
        <table:table-row table:style-name="ro1">
          <table:table-cell office:value-type="float" office:value="710">
            <text:p>710</text:p>
          </table:table-cell>
          <table:table-cell office:value-type="float" office:value="0.005790346">
            <text:p>0,0057903</text:p>
          </table:table-cell>
          <table:table-cell office:value-type="float" office:value="0.002091">
            <text:p>0,0020910</text:p>
          </table:table-cell>
          <table:table-cell office:value-type="float" office:value="0">
            <text:p>0,0000000</text:p>
          </table:table-cell>
          <table:table-cell/>
          <table:table-cell table:formula="of:=[.B72]/([.B72]+[.C72]+[.D72])" office:value-type="float" office:value="0.734689988232974">
            <text:p>0,73</text:p>
          </table:table-cell>
          <table:table-cell table:formula="of:=[.C72]/([.B72]+[.C72]+[.D72])" office:value-type="float" office:value="0.265310011767026">
            <text:p>0,27</text:p>
          </table:table-cell>
          <table:table-cell table:number-columns-repeated="1017"/>
        </table:table-row>
        <table:table-row table:style-name="ro1">
          <table:table-cell office:value-type="float" office:value="715">
            <text:p>715</text:p>
          </table:table-cell>
          <table:table-cell office:value-type="float" office:value="0.004109457">
            <text:p>0,0041095</text:p>
          </table:table-cell>
          <table:table-cell office:value-type="float" office:value="0.001484">
            <text:p>0,0014840</text:p>
          </table:table-cell>
          <table:table-cell office:value-type="float" office:value="0">
            <text:p>0,0000000</text:p>
          </table:table-cell>
          <table:table-cell/>
          <table:table-cell table:formula="of:=[.B73]/([.B73]+[.C73]+[.D73])" office:value-type="float" office:value="0.734690013707087">
            <text:p>0,73</text:p>
          </table:table-cell>
          <table:table-cell table:formula="of:=[.C73]/([.B73]+[.C73]+[.D73])" office:value-type="float" office:value="0.265309986292913">
            <text:p>0,27</text:p>
          </table:table-cell>
          <table:table-cell table:number-columns-repeated="1017"/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0.002899327">
            <text:p>0,0028993</text:p>
          </table:table-cell>
          <table:table-cell office:value-type="float" office:value="0.001047">
            <text:p>0,0010470</text:p>
          </table:table-cell>
          <table:table-cell office:value-type="float" office:value="0">
            <text:p>0,0000000</text:p>
          </table:table-cell>
          <table:table-cell/>
          <table:table-cell table:formula="of:=[.B74]/([.B74]+[.C74]+[.D74])" office:value-type="float" office:value="0.734690004148161">
            <text:p>0,73</text:p>
          </table:table-cell>
          <table:table-cell table:formula="of:=[.C74]/([.B74]+[.C74]+[.D74])" office:value-type="float" office:value="0.265309995851839">
            <text:p>0,27</text:p>
          </table:table-cell>
          <table:table-cell table:number-columns-repeated="1017"/>
        </table:table-row>
        <table:table-row table:style-name="ro1">
          <table:table-cell office:value-type="float" office:value="725">
            <text:p>725</text:p>
          </table:table-cell>
          <table:table-cell office:value-type="float" office:value="0.00204919">
            <text:p>0,0020492</text:p>
          </table:table-cell>
          <table:table-cell office:value-type="float" office:value="0.00074">
            <text:p>0,0007400</text:p>
          </table:table-cell>
          <table:table-cell office:value-type="float" office:value="0">
            <text:p>0,0000000</text:p>
          </table:table-cell>
          <table:table-cell/>
          <table:table-cell table:formula="of:=[.B75]/([.B75]+[.C75]+[.D75])" office:value-type="float" office:value="0.73468999960562">
            <text:p>0,73</text:p>
          </table:table-cell>
          <table:table-cell table:formula="of:=[.C75]/([.B75]+[.C75]+[.D75])" office:value-type="float" office:value="0.26531000039438">
            <text:p>0,27</text:p>
          </table:table-cell>
          <table:table-cell table:number-columns-repeated="1017"/>
        </table:table-row>
        <table:table-row table:style-name="ro1">
          <table:table-cell office:value-type="float" office:value="730">
            <text:p>730</text:p>
          </table:table-cell>
          <table:table-cell office:value-type="float" office:value="0.001439971">
            <text:p>0,0014400</text:p>
          </table:table-cell>
          <table:table-cell office:value-type="float" office:value="0.00052">
            <text:p>0,0005200</text:p>
          </table:table-cell>
          <table:table-cell office:value-type="float" office:value="0">
            <text:p>0,0000000</text:p>
          </table:table-cell>
          <table:table-cell/>
          <table:table-cell table:formula="of:=[.B76]/([.B76]+[.C76]+[.D76])" office:value-type="float" office:value="0.734689952045209">
            <text:p>0,73</text:p>
          </table:table-cell>
          <table:table-cell table:formula="of:=[.C76]/([.B76]+[.C76]+[.D76])" office:value-type="float" office:value="0.265310047954791">
            <text:p>0,27</text:p>
          </table:table-cell>
          <table:table-cell table:number-columns-repeated="1017"/>
        </table:table-row>
        <table:table-row table:style-name="ro1">
          <table:table-cell office:value-type="float" office:value="735">
            <text:p>735</text:p>
          </table:table-cell>
          <table:table-cell office:value-type="float" office:value="0.0009999493">
            <text:p>0,0009999</text:p>
          </table:table-cell>
          <table:table-cell office:value-type="float" office:value="0.0003611">
            <text:p>0,0003611</text:p>
          </table:table-cell>
          <table:table-cell office:value-type="float" office:value="0">
            <text:p>0,0000000</text:p>
          </table:table-cell>
          <table:table-cell/>
          <table:table-cell table:formula="of:=[.B77]/([.B77]+[.C77]+[.D77])" office:value-type="float" office:value="0.734689992493292">
            <text:p>0,73</text:p>
          </table:table-cell>
          <table:table-cell table:formula="of:=[.C77]/([.B77]+[.C77]+[.D77])" office:value-type="float" office:value="0.265310007506708">
            <text:p>0,27</text:p>
          </table:table-cell>
          <table:table-cell table:number-columns-repeated="1017"/>
        </table:table-row>
        <table:table-row table:style-name="ro1">
          <table:table-cell office:value-type="float" office:value="740">
            <text:p>740</text:p>
          </table:table-cell>
          <table:table-cell office:value-type="float" office:value="0.0006900786">
            <text:p>0,0006901</text:p>
          </table:table-cell>
          <table:table-cell office:value-type="float" office:value="0.0002492">
            <text:p>0,0002492</text:p>
          </table:table-cell>
          <table:table-cell office:value-type="float" office:value="0">
            <text:p>0,0000000</text:p>
          </table:table-cell>
          <table:table-cell/>
          <table:table-cell table:formula="of:=[.B78]/([.B78]+[.C78]+[.D78])" office:value-type="float" office:value="0.734690005712895">
            <text:p>0,73</text:p>
          </table:table-cell>
          <table:table-cell table:formula="of:=[.C78]/([.B78]+[.C78]+[.D78])" office:value-type="float" office:value="0.265309994287105">
            <text:p>0,27</text:p>
          </table:table-cell>
          <table:table-cell table:number-columns-repeated="1017"/>
        </table:table-row>
        <table:table-row table:style-name="ro1">
          <table:table-cell office:value-type="float" office:value="745">
            <text:p>745</text:p>
          </table:table-cell>
          <table:table-cell office:value-type="float" office:value="0.0004760213">
            <text:p>0,0004760</text:p>
          </table:table-cell>
          <table:table-cell office:value-type="float" office:value="0.0001719">
            <text:p>0,0001719</text:p>
          </table:table-cell>
          <table:table-cell office:value-type="float" office:value="0">
            <text:p>0,0000000</text:p>
          </table:table-cell>
          <table:table-cell/>
          <table:table-cell table:formula="of:=[.B79]/([.B79]+[.C79]+[.D79])" office:value-type="float" office:value="0.73469000015897">
            <text:p>0,73</text:p>
          </table:table-cell>
          <table:table-cell table:formula="of:=[.C79]/([.B79]+[.C79]+[.D79])" office:value-type="float" office:value="0.26530999984103">
            <text:p>0,27</text:p>
          </table:table-cell>
          <table:table-cell table:number-columns-repeated="1017"/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0.0003323011">
            <text:p>0,0003323</text:p>
          </table:table-cell>
          <table:table-cell office:value-type="float" office:value="0.00012">
            <text:p>0,0001200</text:p>
          </table:table-cell>
          <table:table-cell office:value-type="float" office:value="0">
            <text:p>0,0000000</text:p>
          </table:table-cell>
          <table:table-cell/>
          <table:table-cell table:formula="of:=[.B80]/([.B80]+[.C80]+[.D80])" office:value-type="float" office:value="0.734690010703047">
            <text:p>0,73</text:p>
          </table:table-cell>
          <table:table-cell table:formula="of:=[.C80]/([.B80]+[.C80]+[.D80])" office:value-type="float" office:value="0.265309989296953">
            <text:p>0,27</text:p>
          </table:table-cell>
          <table:table-cell table:number-columns-repeated="1017"/>
        </table:table-row>
        <table:table-row table:style-name="ro1">
          <table:table-cell office:value-type="float" office:value="755">
            <text:p>755</text:p>
          </table:table-cell>
          <table:table-cell office:value-type="float" office:value="0.0002348261">
            <text:p>0,0002348</text:p>
          </table:table-cell>
          <table:table-cell office:value-type="float" office:value="0.0000848">
            <text:p>0,0000848</text:p>
          </table:table-cell>
          <table:table-cell office:value-type="float" office:value="0">
            <text:p>0,0000000</text:p>
          </table:table-cell>
          <table:table-cell/>
          <table:table-cell table:formula="of:=[.B81]/([.B81]+[.C81]+[.D81])" office:value-type="float" office:value="0.734690001849036">
            <text:p>0,73</text:p>
          </table:table-cell>
          <table:table-cell table:formula="of:=[.C81]/([.B81]+[.C81]+[.D81])" office:value-type="float" office:value="0.265309998150965">
            <text:p>0,27</text:p>
          </table:table-cell>
          <table:table-cell table:number-columns-repeated="1017"/>
        </table:table-row>
        <table:table-row table:style-name="ro1">
          <table:table-cell office:value-type="float" office:value="760">
            <text:p>760</text:p>
          </table:table-cell>
          <table:table-cell office:value-type="float" office:value="0.0001661505">
            <text:p>0,0001662</text:p>
          </table:table-cell>
          <table:table-cell office:value-type="float" office:value="0.00006">
            <text:p>0,0000600</text:p>
          </table:table-cell>
          <table:table-cell office:value-type="float" office:value="0">
            <text:p>0,0000000</text:p>
          </table:table-cell>
          <table:table-cell/>
          <table:table-cell table:formula="of:=[.B82]/([.B82]+[.C82]+[.D82])" office:value-type="float" office:value="0.734689952045209">
            <text:p>0,73</text:p>
          </table:table-cell>
          <table:table-cell table:formula="of:=[.C82]/([.B82]+[.C82]+[.D82])" office:value-type="float" office:value="0.265310047954791">
            <text:p>0,27</text:p>
          </table:table-cell>
          <table:table-cell table:number-columns-repeated="1017"/>
        </table:table-row>
        <table:table-row table:style-name="ro1">
          <table:table-cell office:value-type="float" office:value="765">
            <text:p>765</text:p>
          </table:table-cell>
          <table:table-cell office:value-type="float" office:value="0.000117413">
            <text:p>0,0001174</text:p>
          </table:table-cell>
          <table:table-cell office:value-type="float" office:value="0.0000424">
            <text:p>0,0000424</text:p>
          </table:table-cell>
          <table:table-cell office:value-type="float" office:value="0">
            <text:p>0,0000000</text:p>
          </table:table-cell>
          <table:table-cell/>
          <table:table-cell table:formula="of:=[.B83]/([.B83]+[.C83]+[.D83])" office:value-type="float" office:value="0.734689918842647">
            <text:p>0,73</text:p>
          </table:table-cell>
          <table:table-cell table:formula="of:=[.C83]/([.B83]+[.C83]+[.D83])" office:value-type="float" office:value="0.265310081157353">
            <text:p>0,27</text:p>
          </table:table-cell>
          <table:table-cell table:number-columns-repeated="1017"/>
        </table:table-row>
        <table:table-row table:style-name="ro1">
          <table:table-cell office:value-type="float" office:value="770">
            <text:p>770</text:p>
          </table:table-cell>
          <table:table-cell office:value-type="float" office:value="0.00008307527">
            <text:p>0,0000831</text:p>
          </table:table-cell>
          <table:table-cell office:value-type="float" office:value="0.00003">
            <text:p>0,0000300</text:p>
          </table:table-cell>
          <table:table-cell office:value-type="float" office:value="0">
            <text:p>0,0000000</text:p>
          </table:table-cell>
          <table:table-cell/>
          <table:table-cell table:formula="of:=[.B84]/([.B84]+[.C84]+[.D84])" office:value-type="float" office:value="0.734689998971481">
            <text:p>0,73</text:p>
          </table:table-cell>
          <table:table-cell table:formula="of:=[.C84]/([.B84]+[.C84]+[.D84])" office:value-type="float" office:value="0.265310001028518">
            <text:p>0,27</text:p>
          </table:table-cell>
          <table:table-cell table:number-columns-repeated="1017"/>
        </table:table-row>
        <table:table-row table:style-name="ro1">
          <table:table-cell office:value-type="float" office:value="775">
            <text:p>775</text:p>
          </table:table-cell>
          <table:table-cell office:value-type="float" office:value="0.00005870652">
            <text:p>0,0000587</text:p>
          </table:table-cell>
          <table:table-cell office:value-type="float" office:value="0.0000212">
            <text:p>0,0000212</text:p>
          </table:table-cell>
          <table:table-cell office:value-type="float" office:value="0">
            <text:p>0,0000000</text:p>
          </table:table-cell>
          <table:table-cell/>
          <table:table-cell table:formula="of:=[.B85]/([.B85]+[.C85]+[.D85])" office:value-type="float" office:value="0.734689985247762">
            <text:p>0,73</text:p>
          </table:table-cell>
          <table:table-cell table:formula="of:=[.C85]/([.B85]+[.C85]+[.D85])" office:value-type="float" office:value="0.265310014752238">
            <text:p>0,27</text:p>
          </table:table-cell>
          <table:table-cell table:number-columns-repeated="1017"/>
        </table:table-row>
        <table:table-row table:style-name="ro1">
          <table:table-cell office:value-type="float" office:value="780">
            <text:p>780</text:p>
          </table:table-cell>
          <table:table-cell office:value-type="float" office:value="0.00004150994">
            <text:p>0,0000415</text:p>
          </table:table-cell>
          <table:table-cell office:value-type="float" office:value="0.00001499">
            <text:p>0,0000150</text:p>
          </table:table-cell>
          <table:table-cell office:value-type="float" office:value="0">
            <text:p>0,0000000</text:p>
          </table:table-cell>
          <table:table-cell/>
          <table:table-cell table:formula="of:=[.B86]/([.B86]+[.C86]+[.D86])" office:value-type="float" office:value="0.734689983741576">
            <text:p>0,73</text:p>
          </table:table-cell>
          <table:table-cell table:formula="of:=[.C86]/([.B86]+[.C86]+[.D86])" office:value-type="float" office:value="0.265310016258424">
            <text:p>0,27</text:p>
          </table:table-cell>
          <table:table-cell table:number-columns-repeated="1017"/>
        </table:table-row>
        <table:table-row table:style-name="ro1">
          <table:table-cell office:value-type="float" office:value="785">
            <text:p>785</text:p>
          </table:table-cell>
          <table:table-cell office:value-type="float" office:value="0.00002935326">
            <text:p>0,0000294</text:p>
          </table:table-cell>
          <table:table-cell office:value-type="float" office:value="0.0000106">
            <text:p>0,0000106</text:p>
          </table:table-cell>
          <table:table-cell office:value-type="float" office:value="0">
            <text:p>0,0000000</text:p>
          </table:table-cell>
          <table:table-cell/>
          <table:table-cell table:formula="of:=[.B87]/([.B87]+[.C87]+[.D87])" office:value-type="float" office:value="0.734689985247762">
            <text:p>0,73</text:p>
          </table:table-cell>
          <table:table-cell table:formula="of:=[.C87]/([.B87]+[.C87]+[.D87])" office:value-type="float" office:value="0.265310014752238">
            <text:p>0,27</text:p>
          </table:table-cell>
          <table:table-cell table:number-columns-repeated="1017"/>
        </table:table-row>
        <table:table-row table:style-name="ro1">
          <table:table-cell office:value-type="float" office:value="790">
            <text:p>790</text:p>
          </table:table-cell>
          <table:table-cell office:value-type="float" office:value="0.00002067383">
            <text:p>0,0000207</text:p>
          </table:table-cell>
          <table:table-cell office:value-type="float" office:value="0.0000074657">
            <text:p>0,0000075</text:p>
          </table:table-cell>
          <table:table-cell office:value-type="float" office:value="0">
            <text:p>0,0000000</text:p>
          </table:table-cell>
          <table:table-cell/>
          <table:table-cell table:formula="of:=[.B88]/([.B88]+[.C88]+[.D88])" office:value-type="float" office:value="0.734689953954455">
            <text:p>0,73</text:p>
          </table:table-cell>
          <table:table-cell table:formula="of:=[.C88]/([.B88]+[.C88]+[.D88])" office:value-type="float" office:value="0.265310046045545">
            <text:p>0,27</text:p>
          </table:table-cell>
          <table:table-cell table:number-columns-repeated="1017"/>
        </table:table-row>
        <table:table-row table:style-name="ro1">
          <table:table-cell office:value-type="float" office:value="795">
            <text:p>795</text:p>
          </table:table-cell>
          <table:table-cell office:value-type="float" office:value="0.00001455977">
            <text:p>0,0000146</text:p>
          </table:table-cell>
          <table:table-cell office:value-type="float" office:value="0.0000052578">
            <text:p>0,0000053</text:p>
          </table:table-cell>
          <table:table-cell office:value-type="float" office:value="0">
            <text:p>0,0000000</text:p>
          </table:table-cell>
          <table:table-cell/>
          <table:table-cell table:formula="of:=[.B89]/([.B89]+[.C89]+[.D89])" office:value-type="float" office:value="0.734689974603344">
            <text:p>0,73</text:p>
          </table:table-cell>
          <table:table-cell table:formula="of:=[.C89]/([.B89]+[.C89]+[.D89])" office:value-type="float" office:value="0.265310025396656">
            <text:p>0,27</text:p>
          </table:table-cell>
          <table:table-cell table:number-columns-repeated="1017"/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0.00001025398">
            <text:p>0,0000103</text:p>
          </table:table-cell>
          <table:table-cell office:value-type="float" office:value="0.0000037029">
            <text:p>0,0000037</text:p>
          </table:table-cell>
          <table:table-cell office:value-type="float" office:value="0">
            <text:p>0,0000000</text:p>
          </table:table-cell>
          <table:table-cell/>
          <table:table-cell table:formula="of:=[.B90]/([.B90]+[.C90]+[.D90])" office:value-type="float" office:value="0.734689988020245">
            <text:p>0,73</text:p>
          </table:table-cell>
          <table:table-cell table:formula="of:=[.C90]/([.B90]+[.C90]+[.D90])" office:value-type="float" office:value="0.265310011979755">
            <text:p>0,27</text:p>
          </table:table-cell>
          <table:table-cell table:number-columns-repeated="1017"/>
        </table:table-row>
        <table:table-row table:style-name="ro1">
          <table:table-cell office:value-type="float" office:value="805">
            <text:p>805</text:p>
          </table:table-cell>
          <table:table-cell office:value-type="float" office:value="0.000007221456">
            <text:p>0,0000072</text:p>
          </table:table-cell>
          <table:table-cell office:value-type="float" office:value="0.0000026078">
            <text:p>0,0000026</text:p>
          </table:table-cell>
          <table:table-cell office:value-type="float" office:value="0">
            <text:p>0,0000000</text:p>
          </table:table-cell>
          <table:table-cell/>
          <table:table-cell table:formula="of:=[.B91]/([.B91]+[.C91]+[.D91])" office:value-type="float" office:value="0.734689990778549">
            <text:p>0,73</text:p>
          </table:table-cell>
          <table:table-cell table:formula="of:=[.C91]/([.B91]+[.C91]+[.D91])" office:value-type="float" office:value="0.265310009221451">
            <text:p>0,27</text:p>
          </table:table-cell>
          <table:table-cell table:number-columns-repeated="1017"/>
        </table:table-row>
        <table:table-row table:style-name="ro1">
          <table:table-cell office:value-type="float" office:value="810">
            <text:p>810</text:p>
          </table:table-cell>
          <table:table-cell office:value-type="float" office:value="0.000005085868">
            <text:p>0,0000051</text:p>
          </table:table-cell>
          <table:table-cell office:value-type="float" office:value="0.0000018366">
            <text:p>0,0000018</text:p>
          </table:table-cell>
          <table:table-cell office:value-type="float" office:value="0">
            <text:p>0,0000000</text:p>
          </table:table-cell>
          <table:table-cell/>
          <table:table-cell table:formula="of:=[.B92]/([.B92]+[.C92]+[.D92])" office:value-type="float" office:value="0.734689997844699">
            <text:p>0,73</text:p>
          </table:table-cell>
          <table:table-cell table:formula="of:=[.C92]/([.B92]+[.C92]+[.D92])" office:value-type="float" office:value="0.265310002155301">
            <text:p>0,27</text:p>
          </table:table-cell>
          <table:table-cell table:number-columns-repeated="1017"/>
        </table:table-row>
        <table:table-row table:style-name="ro1">
          <table:table-cell office:value-type="float" office:value="815">
            <text:p>815</text:p>
          </table:table-cell>
          <table:table-cell office:value-type="float" office:value="0.000003581652">
            <text:p>0,0000036</text:p>
          </table:table-cell>
          <table:table-cell office:value-type="float" office:value="0.0000012934">
            <text:p>0,0000013</text:p>
          </table:table-cell>
          <table:table-cell office:value-type="float" office:value="0">
            <text:p>0,0000000</text:p>
          </table:table-cell>
          <table:table-cell/>
          <table:table-cell table:formula="of:=[.B93]/([.B93]+[.C93]+[.D93])" office:value-type="float" office:value="0.734690009460412">
            <text:p>0,73</text:p>
          </table:table-cell>
          <table:table-cell table:formula="of:=[.C93]/([.B93]+[.C93]+[.D93])" office:value-type="float" office:value="0.265309990539588">
            <text:p>0,27</text:p>
          </table:table-cell>
          <table:table-cell table:number-columns-repeated="1017"/>
        </table:table-row>
        <table:table-row table:style-name="ro1">
          <table:table-cell office:value-type="float" office:value="820">
            <text:p>820</text:p>
          </table:table-cell>
          <table:table-cell office:value-type="float" office:value="0.000002522525">
            <text:p>0,0000025</text:p>
          </table:table-cell>
          <table:table-cell office:value-type="float" office:value="0.00000091093">
            <text:p>0,0000009</text:p>
          </table:table-cell>
          <table:table-cell office:value-type="float" office:value="0">
            <text:p>0,0000000</text:p>
          </table:table-cell>
          <table:table-cell/>
          <table:table-cell table:formula="of:=[.B94]/([.B94]+[.C94]+[.D94])" office:value-type="float" office:value="0.734689984286965">
            <text:p>0,73</text:p>
          </table:table-cell>
          <table:table-cell table:formula="of:=[.C94]/([.B94]+[.C94]+[.D94])" office:value-type="float" office:value="0.265310015713035">
            <text:p>0,27</text:p>
          </table:table-cell>
          <table:table-cell table:number-columns-repeated="1017"/>
        </table:table-row>
        <table:table-row table:style-name="ro1">
          <table:table-cell office:value-type="float" office:value="825">
            <text:p>825</text:p>
          </table:table-cell>
          <table:table-cell office:value-type="float" office:value="0.000001776509">
            <text:p>0,0000018</text:p>
          </table:table-cell>
          <table:table-cell office:value-type="float" office:value="0.00000064153">
            <text:p>0,0000006</text:p>
          </table:table-cell>
          <table:table-cell office:value-type="float" office:value="0">
            <text:p>0,0000000</text:p>
          </table:table-cell>
          <table:table-cell/>
          <table:table-cell table:formula="of:=[.B95]/([.B95]+[.C95]+[.D95])" office:value-type="float" office:value="0.734689969847467">
            <text:p>0,73</text:p>
          </table:table-cell>
          <table:table-cell table:formula="of:=[.C95]/([.B95]+[.C95]+[.D95])" office:value-type="float" office:value="0.265310030152533">
            <text:p>0,27</text:p>
          </table:table-cell>
          <table:table-cell table:number-columns-repeated="1017"/>
        </table:table-row>
        <table:table-row table:style-name="ro1">
          <table:table-cell office:value-type="float" office:value="830">
            <text:p>830</text:p>
          </table:table-cell>
          <table:table-cell office:value-type="float" office:value="0.000001251141">
            <text:p>0,0000013</text:p>
          </table:table-cell>
          <table:table-cell office:value-type="float" office:value="0.00000045181">
            <text:p>0,0000005</text:p>
          </table:table-cell>
          <table:table-cell office:value-type="float" office:value="0">
            <text:p>0,0000000</text:p>
          </table:table-cell>
          <table:table-cell/>
          <table:table-cell table:formula="of:=[.B96]/([.B96]+[.C96]+[.D96])" office:value-type="float" office:value="0.734689958783312">
            <text:p>0,73</text:p>
          </table:table-cell>
          <table:table-cell table:formula="of:=[.C96]/([.B96]+[.C96]+[.D96])" office:value-type="float" office:value="0.265310041216688">
            <text:p>0,27</text:p>
          </table:table-cell>
          <table:table-cell table:number-columns-repeated="1017"/>
        </table:table-row>
        <table:table-row table:style-name="ro1" table:number-rows-repeated="654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1" svg:font-family="Arial" style:font-adornments="Normá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u" fo:country="H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Ft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Ft</number:text>
    </number:number-style>
    <number:number-style style:name="N112">
      <number:text>-</number:text>
      <number:number number:decimal-places="2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</number:text>
    </number:number-style>
    <number:number-style style:name="N121P1" style:volatile="true">
      <number:text>-</number:text>
      <number:number number:decimal-places="0" number:min-integer-digits="1" number:grouping="true"/>
      <number:text>     </number:text>
    </number:number-style>
    <number:number-style style:name="N121P2" style:volatile="true">
      <number:text> -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Ft </number:text>
    </number:number-style>
    <number:number-style style:name="N125P1" style:volatile="true">
      <number:text>-</number:text>
      <number:number number:decimal-places="0" number:min-integer-digits="1" number:grouping="true"/>
      <number:text> Ft </number:text>
    </number:number-style>
    <number:number-style style:name="N125P2" style:volatile="true">
      <number:text> - Ft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</number:text>
    </number:number-style>
    <number:number-style style:name="N129P1" style:volatile="true">
      <number:text>-</number:text>
      <number:number number:decimal-places="2" number:min-integer-digits="1" number:grouping="true"/>
      <number:text>     </number:text>
    </number:number-style>
    <number:number-style style:name="N129P2" style:volatile="true">
      <number:text> -</number:text>
      <number:number number:decimal-places="0" number:min-integer-digits="0"/>
      <number:text>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Ft </number:text>
    </number:number-style>
    <number:number-style style:name="N133P1" style:volatile="true">
      <number:text>-</number:text>
      <number:number number:decimal-places="2" number:min-integer-digits="1" number:grouping="true"/>
      <number:text> Ft </number:text>
    </number:number-style>
    <number:number-style style:name="N133P2" style:volatile="true">
      <number:text> -</number:text>
      <number:number number:decimal-places="0" number:min-integer-digits="0"/>
      <number:text> Ft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7" number:min-integer-digits="1"/>
    </number:number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7">2010.08.17</text:date>, <text:time>12:19:03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lap1" style:display-name="PageStyle_Munkalap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Oldal </text:span><text:span text:style-name="MT1"><text:page-number>1</text:page-number></text:span></text:p>
      </style:footer>
      <style:footer-left style:display="false">
        <text:p><text:span text:style-name="MT1">Oldal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Attila Nagy</dc:creator>
    <dc:date>2010-08-17T12:19:03.18</dc:date>
    <meta:generator>OpenOffice.org/3.1$Win32 OpenOffice.org_project/310m11$Build-9399</meta:generator>
    <meta:editing-duration>PT01H13M38S</meta:editing-duration>
    <meta:editing-cycles>1</meta:editing-cycles>
    <meta:document-statistic meta:table-count="1" meta:cell-count="5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connect-bars="false" chart:include-hidden-cells="false" chart:auto-position="true" chart:auto-size="true" chart:treat-empty-cells="ignor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4" style:family="chart">
      <style:graphic-properties draw:stroke="solid" svg:stroke-width="0cm" svg:stroke-opacity="100%"/>
    </style:style>
    <style:style style:name="ch5" style:family="chart">
      <style:chart-properties chart:symbol-type="none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6" style:family="chart">
      <style:graphic-properties draw:stroke="solid" svg:stroke-width="0.035cm" svg:stroke-color="#808080" svg:stroke-opacity="100%" draw:fill="solid" draw:fill-color="#c0c0c0" draw:opacity="100%"/>
    </style:style>
    <style:style style:name="ch7" style:family="chart">
      <style:graphic-properties draw:fill-color="#d9d9d9"/>
    </style:style>
  </office:automatic-styles>
  <office:body>
    <office:chart>
      <chart:chart svg:width="17.235cm" svg:height="11.483cm" chart:class="chart:scatter" chart:style-name="ch1">
        <chart:plot-area chart:style-name="ch2" table:cell-range-address="Munkalap1.F2:Munkalap1.G96" svg:x="0.344cm" svg:y="0.229cm" svg:width="16.547cm" svg:height="11.025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Munkalap1.G2:Munkalap1.G96" chart:class="chart:scatter">
            <chart:domain table:cell-range-address="Munkalap1.F2:Munkalap1.F96"/>
            <chart:data-point chart:repeated="9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szlop F</text:p>
              </table:table-cell>
              <table:table-cell office:value-type="string">
                <text:p>Oszlop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75560231755724">
                <text:p text:id="Munkalap1.F2:Munkalap1.F96">0.175560231755724</text:p>
              </table:table-cell>
              <table:table-cell office:value-type="float" office:value="0.00529383701144858">
                <text:p text:id="Munkalap1.G2:Munkalap1.G96">0.0052938370114485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75161218506262">
                <text:p>0.175161218506262</text:p>
              </table:table-cell>
              <table:table-cell office:value-type="float" office:value="0.00525634591510605">
                <text:p>0.005256345915106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74820607679635">
                <text:p>0.174820607679635</text:p>
              </table:table-cell>
              <table:table-cell office:value-type="float" office:value="0.00522060093793847">
                <text:p>0.005220600937938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7450972086916">
                <text:p>0.17450972086916</text:p>
              </table:table-cell>
              <table:table-cell office:value-type="float" office:value="0.00518163977014415">
                <text:p>0.005181639770144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74112234426342">
                <text:p>0.174112234426342</text:p>
              </table:table-cell>
              <table:table-cell office:value-type="float" office:value="0.00496372598145272">
                <text:p>0.0049637259814527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74007917515889">
                <text:p>0.174007917515889</text:p>
              </table:table-cell>
              <table:table-cell office:value-type="float" office:value="0.00498054862299504">
                <text:p>0.004980548622995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73800772620828">
                <text:p>0.173800772620828</text:p>
              </table:table-cell>
              <table:table-cell office:value-type="float" office:value="0.00491541190537341">
                <text:p>0.0049154119053734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73559906527214">
                <text:p>0.173559906527214</text:p>
              </table:table-cell>
              <table:table-cell office:value-type="float" office:value="0.00492320257730789">
                <text:p>0.004923202577307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73336865480781">
                <text:p>0.173336865480781</text:p>
              </table:table-cell>
              <table:table-cell office:value-type="float" office:value="0.00479674344726689">
                <text:p>0.004796743447266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73020965455495">
                <text:p>0.173020965455495</text:p>
              </table:table-cell>
              <table:table-cell office:value-type="float" office:value="0.00477505036185929">
                <text:p>0.004775050361859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72576550848802">
                <text:p>0.172576550848802</text:p>
              </table:table-cell>
              <table:table-cell office:value-type="float" office:value="0.00479930191972077">
                <text:p>0.0047993019197207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72086630755248">
                <text:p>0.172086630755248</text:p>
              </table:table-cell>
              <table:table-cell office:value-type="float" office:value="0.00483252421803995">
                <text:p>0.0048325242180399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71407433863109">
                <text:p>0.171407433863109</text:p>
              </table:table-cell>
              <table:table-cell office:value-type="float" office:value="0.00510217097374933">
                <text:p>0.005102170973749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70300988779736">
                <text:p>0.170300988779736</text:p>
              </table:table-cell>
              <table:table-cell office:value-type="float" office:value="0.00578850499647099">
                <text:p>0.0057885049964709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68877520670989">
                <text:p>0.168877520670989</text:p>
              </table:table-cell>
              <table:table-cell office:value-type="float" office:value="0.00690024388793052">
                <text:p>0.0069002438879305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6689529035208">
                <text:p>0.16689529035208</text:p>
              </table:table-cell>
              <table:table-cell office:value-type="float" office:value="0.00855560636081898">
                <text:p>0.0085556063608189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64411756375275">
                <text:p>0.164411756375275</text:p>
              </table:table-cell>
              <table:table-cell office:value-type="float" office:value="0.0108575582767639">
                <text:p>0.010857558276763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61104579580275">
                <text:p>0.161104579580275</text:p>
              </table:table-cell>
              <table:table-cell office:value-type="float" office:value="0.0137933588217324">
                <text:p>0.013793358821732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56640932577307">
                <text:p>0.156640932577307</text:p>
              </table:table-cell>
              <table:table-cell office:value-type="float" office:value="0.0177048049908913">
                <text:p>0.017704804990891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50985408375971">
                <text:p>0.150985408375971</text:p>
              </table:table-cell>
              <table:table-cell office:value-type="float" office:value="0.022740193291643">
                <text:p>0.02274019329164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43960396039604">
                <text:p>0.143960396039604</text:p>
              </table:table-cell>
              <table:table-cell office:value-type="float" office:value="0.0297029702970297">
                <text:p>0.029702970297029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135502671199611">
                <text:p>0.135502671199611</text:p>
              </table:table-cell>
              <table:table-cell office:value-type="float" office:value="0.0398791214721278">
                <text:p>0.039879121472127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124118476727786">
                <text:p>0.124118476727786</text:p>
              </table:table-cell>
              <table:table-cell office:value-type="float" office:value="0.0578025133737405">
                <text:p>0.057802513373740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0959432361561">
                <text:p>0.10959432361561</text:p>
              </table:table-cell>
              <table:table-cell office:value-type="float" office:value="0.0868425111830942">
                <text:p>0.086842511183094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912935070022712">
                <text:p>0.0912935070022712</text:p>
              </table:table-cell>
              <table:table-cell office:value-type="float" office:value="0.13270204248699">
                <text:p>0.1327020424869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687059212910555">
                <text:p>0.0687059212910555</text:p>
              </table:table-cell>
              <table:table-cell office:value-type="float" office:value="0.200723217728102">
                <text:p>0.20072321772810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453907346747777">
                <text:p>0.0453907346747777</text:p>
              </table:table-cell>
              <table:table-cell office:value-type="float" office:value="0.294975964606287">
                <text:p>0.29497596460628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234599425470795">
                <text:p>0.0234599425470795</text:p>
              </table:table-cell>
              <table:table-cell office:value-type="float" office:value="0.412703479093521">
                <text:p>0.41270347909352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0816802800466744">
                <text:p>0.00816802800466744</text:p>
              </table:table-cell>
              <table:table-cell office:value-type="float" office:value="0.538423070511752">
                <text:p>0.53842307051175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0385852090032154">
                <text:p>0.00385852090032154</text:p>
              </table:table-cell>
              <table:table-cell office:value-type="float" office:value="0.654823151125402">
                <text:p>0.65482315112540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138702460850112">
                <text:p>0.0138702460850112</text:p>
              </table:table-cell>
              <table:table-cell office:value-type="float" office:value="0.750186428038777">
                <text:p>0.75018642803877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388518024032043">
                <text:p>0.0388518024032043</text:p>
              </table:table-cell>
              <table:table-cell office:value-type="float" office:value="0.812016021361816">
                <text:p>0.81201602136181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74302424773375">
                <text:p>0.074302424773375</text:p>
              </table:table-cell>
              <table:table-cell office:value-type="float" office:value="0.833803091340228">
                <text:p>0.83380309134022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11416071960668">
                <text:p>0.11416071960668</text:p>
              </table:table-cell>
              <table:table-cell office:value-type="float" office:value="0.826206959781189">
                <text:p>0.82620695978118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154722061215713">
                <text:p>0.154722061215713</text:p>
              </table:table-cell>
              <table:table-cell office:value-type="float" office:value="0.805863545425649">
                <text:p>0.80586354542564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192876097877721">
                <text:p>0.192876097877721</text:p>
              </table:table-cell>
              <table:table-cell office:value-type="float" office:value="0.781629216363077">
                <text:p>0.78162921636307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22961967264964">
                <text:p>0.22961967264964</text:p>
              </table:table-cell>
              <table:table-cell office:value-type="float" office:value="0.754329089902744">
                <text:p>0.75432908990274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265775084971184">
                <text:p>0.265775084971184</text:p>
              </table:table-cell>
              <table:table-cell office:value-type="float" office:value="0.724323924929806">
                <text:p>0.72432392492980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01603799395751">
                <text:p>0.301603799395751</text:p>
              </table:table-cell>
              <table:table-cell office:value-type="float" office:value="0.692307762371574">
                <text:p>0.69230776237157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37363332850857">
                <text:p>0.337363332850857</text:p>
              </table:table-cell>
              <table:table-cell office:value-type="float" office:value="0.658848290139688">
                <text:p>0.65884829013968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373101543868457">
                <text:p>0.373101543868457</text:p>
              </table:table-cell>
              <table:table-cell office:value-type="float" office:value="0.624450859796661">
                <text:p>0.6244508597966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408736255706423">
                <text:p>0.408736255706423</text:p>
              </table:table-cell>
              <table:table-cell office:value-type="float" office:value="0.589606868859531">
                <text:p>0.58960686885953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444062463582333">
                <text:p>0.444062463582333</text:p>
              </table:table-cell>
              <table:table-cell office:value-type="float" office:value="0.55471390280853">
                <text:p>0.5547139028085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478774791157584">
                <text:p>0.478774791157584</text:p>
              </table:table-cell>
              <table:table-cell office:value-type="float" office:value="0.520202307211456">
                <text:p>0.52020230721145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512486366781797">
                <text:p>0.512486366781797</text:p>
              </table:table-cell>
              <table:table-cell office:value-type="float" office:value="0.486590788060857">
                <text:p>0.48659078806085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544786505594834">
                <text:p>0.544786505594834</text:p>
              </table:table-cell>
              <table:table-cell office:value-type="float" office:value="0.454434114568836">
                <text:p>0.45443411456883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575151311365165">
                <text:p>0.575151311365165</text:p>
              </table:table-cell>
              <table:table-cell office:value-type="float" office:value="0.424232234924905">
                <text:p>0.42423223492490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602932785575716">
                <text:p>0.602932785575716</text:p>
              </table:table-cell>
              <table:table-cell office:value-type="float" office:value="0.396496633572977">
                <text:p>0.39649663357297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627036599763872">
                <text:p>0.627036599763872</text:p>
              </table:table-cell>
              <table:table-cell office:value-type="float" office:value="0.372491145218418">
                <text:p>0.37249114521841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648233106013639">
                <text:p>0.648233106013639</text:p>
              </table:table-cell>
              <table:table-cell office:value-type="float" office:value="0.351394916305022">
                <text:p>0.35139491630502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665763576238097">
                <text:p>0.665763576238097</text:p>
              </table:table-cell>
              <table:table-cell office:value-type="float" office:value="0.334010651154761">
                <text:p>0.33401065115476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680078849721707">
                <text:p>0.680078849721707</text:p>
              </table:table-cell>
              <table:table-cell office:value-type="float" office:value="0.319747217068646">
                <text:p>0.31974721706864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691503972961702">
                <text:p>0.691503972961702</text:p>
              </table:table-cell>
              <table:table-cell office:value-type="float" office:value="0.308342260556656">
                <text:p>0.30834226055665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700606060606061">
                <text:p>0.700606060606061</text:p>
              </table:table-cell>
              <table:table-cell office:value-type="float" office:value="0.299300699300699">
                <text:p>0.29930069930069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707917791621664">
                <text:p>0.707917791621664</text:p>
              </table:table-cell>
              <table:table-cell office:value-type="float" office:value="0.29202710893484">
                <text:p>0.2920271089348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714031597116994">
                <text:p>0.714031597116994</text:p>
              </table:table-cell>
              <table:table-cell office:value-type="float" office:value="0.28592887354565">
                <text:p>0.2859288735456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719032941629744">
                <text:p>0.719032941629744</text:p>
              </table:table-cell>
              <table:table-cell office:value-type="float" office:value="0.280934951518654">
                <text:p>0.28093495151865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723031602573095">
                <text:p>0.723031602573095</text:p>
              </table:table-cell>
              <table:table-cell office:value-type="float" office:value="0.276948357748342">
                <text:p>0.27694835774834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725992317541613">
                <text:p>0.725992317541613</text:p>
              </table:table-cell>
              <table:table-cell office:value-type="float" office:value="0.274007682458387">
                <text:p>0.27400768245838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728271728271728">
                <text:p>0.728271728271728</text:p>
              </table:table-cell>
              <table:table-cell office:value-type="float" office:value="0.271728271728272">
                <text:p>0.27172827172827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729969012837539">
                <text:p>0.729969012837539</text:p>
              </table:table-cell>
              <table:table-cell office:value-type="float" office:value="0.270030987162461">
                <text:p>0.27003098716246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73108939558451">
                <text:p>0.73108939558451</text:p>
              </table:table-cell>
              <table:table-cell office:value-type="float" office:value="0.26891060441549">
                <text:p>0.2689106044154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731993299832496">
                <text:p>0.731993299832496</text:p>
              </table:table-cell>
              <table:table-cell office:value-type="float" office:value="0.268006700167504">
                <text:p>0.26800670016750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732718894009217">
                <text:p>0.732718894009217</text:p>
              </table:table-cell>
              <table:table-cell office:value-type="float" office:value="0.267281105990783">
                <text:p>0.26728110599078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733416967225968">
                <text:p>0.733416967225968</text:p>
              </table:table-cell>
              <table:table-cell office:value-type="float" office:value="0.266583032774032">
                <text:p>0.26658303277403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734047300312361">
                <text:p>0.734047300312361</text:p>
              </table:table-cell>
              <table:table-cell office:value-type="float" office:value="0.265952699687639">
                <text:p>0.26595269968763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734390164995147">
                <text:p>0.734390164995147</text:p>
              </table:table-cell>
              <table:table-cell office:value-type="float" office:value="0.265609835004853">
                <text:p>0.26560983500485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734591661642629">
                <text:p>0.734591661642629</text:p>
              </table:table-cell>
              <table:table-cell office:value-type="float" office:value="0.265408338357371">
                <text:p>0.26540833835737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734690023258281">
                <text:p>0.734690023258281</text:p>
              </table:table-cell>
              <table:table-cell office:value-type="float" office:value="0.265309976741719">
                <text:p>0.26530997674171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734690010322542">
                <text:p>0.734690010322542</text:p>
              </table:table-cell>
              <table:table-cell office:value-type="float" office:value="0.265309989677458">
                <text:p>0.26530998967745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734689988232974">
                <text:p>0.734689988232974</text:p>
              </table:table-cell>
              <table:table-cell office:value-type="float" office:value="0.265310011767026">
                <text:p>0.26531001176702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734690013707087">
                <text:p>0.734690013707087</text:p>
              </table:table-cell>
              <table:table-cell office:value-type="float" office:value="0.265309986292913">
                <text:p>0.26530998629291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734690004148161">
                <text:p>0.734690004148161</text:p>
              </table:table-cell>
              <table:table-cell office:value-type="float" office:value="0.265309995851839">
                <text:p>0.26530999585183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73468999960562">
                <text:p>0.73468999960562</text:p>
              </table:table-cell>
              <table:table-cell office:value-type="float" office:value="0.26531000039438">
                <text:p>0.2653100003943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734689952045209">
                <text:p>0.734689952045209</text:p>
              </table:table-cell>
              <table:table-cell office:value-type="float" office:value="0.265310047954791">
                <text:p>0.26531004795479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734689992493292">
                <text:p>0.734689992493292</text:p>
              </table:table-cell>
              <table:table-cell office:value-type="float" office:value="0.265310007506708">
                <text:p>0.26531000750670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734690005712895">
                <text:p>0.734690005712895</text:p>
              </table:table-cell>
              <table:table-cell office:value-type="float" office:value="0.265309994287105">
                <text:p>0.26530999428710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73469000015897">
                <text:p>0.73469000015897</text:p>
              </table:table-cell>
              <table:table-cell office:value-type="float" office:value="0.26530999984103">
                <text:p>0.2653099998410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734690010703047">
                <text:p>0.734690010703047</text:p>
              </table:table-cell>
              <table:table-cell office:value-type="float" office:value="0.265309989296953">
                <text:p>0.26530998929695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734690001849036">
                <text:p>0.734690001849036</text:p>
              </table:table-cell>
              <table:table-cell office:value-type="float" office:value="0.265309998150965">
                <text:p>0.26530999815096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734689952045209">
                <text:p>0.734689952045209</text:p>
              </table:table-cell>
              <table:table-cell office:value-type="float" office:value="0.265310047954791">
                <text:p>0.26531004795479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734689918842647">
                <text:p>0.734689918842647</text:p>
              </table:table-cell>
              <table:table-cell office:value-type="float" office:value="0.265310081157353">
                <text:p>0.26531008115735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734689998971481">
                <text:p>0.734689998971481</text:p>
              </table:table-cell>
              <table:table-cell office:value-type="float" office:value="0.265310001028518">
                <text:p>0.26531000102851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734689985247762">
                <text:p>0.734689985247762</text:p>
              </table:table-cell>
              <table:table-cell office:value-type="float" office:value="0.265310014752238">
                <text:p>0.26531001475223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734689983741576">
                <text:p>0.734689983741576</text:p>
              </table:table-cell>
              <table:table-cell office:value-type="float" office:value="0.265310016258424">
                <text:p>0.26531001625842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734689985247762">
                <text:p>0.734689985247762</text:p>
              </table:table-cell>
              <table:table-cell office:value-type="float" office:value="0.265310014752238">
                <text:p>0.26531001475223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734689953954455">
                <text:p>0.734689953954455</text:p>
              </table:table-cell>
              <table:table-cell office:value-type="float" office:value="0.265310046045545">
                <text:p>0.26531004604554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734689974603344">
                <text:p>0.734689974603344</text:p>
              </table:table-cell>
              <table:table-cell office:value-type="float" office:value="0.265310025396656">
                <text:p>0.26531002539665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734689988020245">
                <text:p>0.734689988020245</text:p>
              </table:table-cell>
              <table:table-cell office:value-type="float" office:value="0.265310011979755">
                <text:p>0.26531001197975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734689990778549">
                <text:p>0.734689990778549</text:p>
              </table:table-cell>
              <table:table-cell office:value-type="float" office:value="0.265310009221451">
                <text:p>0.26531000922145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734689997844699">
                <text:p>0.734689997844699</text:p>
              </table:table-cell>
              <table:table-cell office:value-type="float" office:value="0.265310002155301">
                <text:p>0.26531000215530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734690009460412">
                <text:p>0.734690009460412</text:p>
              </table:table-cell>
              <table:table-cell office:value-type="float" office:value="0.265309990539588">
                <text:p>0.26530999053958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734689984286965">
                <text:p>0.734689984286965</text:p>
              </table:table-cell>
              <table:table-cell office:value-type="float" office:value="0.265310015713035">
                <text:p>0.26531001571303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734689969847467">
                <text:p>0.734689969847467</text:p>
              </table:table-cell>
              <table:table-cell office:value-type="float" office:value="0.265310030152533">
                <text:p>0.26531003015253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734689958783312">
                <text:p>0.734689958783312</text:p>
              </table:table-cell>
              <table:table-cell office:value-type="float" office:value="0.265310041216688">
                <text:p>0.2653100412166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