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QS-Bold" svg:font-family="TimesQS-Bold"/>
    <style:font-face style:name="TimesQS-Italic" svg:font-family="TimesQS-Italic"/>
    <style:font-face style:name="TimesQS-Roman" svg:font-family="TimesQS-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Palatino Linotype" style:text-underline-style="solid" style:text-underline-width="auto" style:text-underline-color="font-color" fo:font-weight="bold" fo:background-color="transparent" style:font-weight-asian="bold" style:font-name-complex="TimesQS-Bold" style:font-weight-complex="bold"/>
    </style:style>
    <style:style style:name="P2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Palatino Linotype" fo:background-color="transparent"/>
    </style:style>
    <style:style style:name="P3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Palatino Linotype" fo:background-color="transparent" style:font-name-complex="TimesQS-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Palatino Linotype" fo:background-color="transparent" style:font-name-complex="TimesQS-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7" style:family="paragraph" style:parent-style-name="Standard">
      <style:paragraph-properties fo:margin-left="1.199cm" fo:margin-right="0cm" fo:line-height="108%" fo:text-align="justify" style:justify-single-word="false" fo:text-indent="-0.635cm" style:auto-text-indent="false" fo:padding-left="0.141cm" fo:padding-right="0.141cm" fo:padding-top="0.035cm" fo:padding-bottom="0.035cm" fo:border="0.018cm solid #000000"/>
      <style:text-properties style:font-name="Palatino Linotype" fo:font-weight="bold" style:font-weight-asian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Palatino Linotype" fo:font-style="italic" fo:background-color="transparent" style:font-style-asian="italic" style:font-name-complex="TimesQS-Italic" style:font-style-complex="italic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background-color="transparent"/>
    </style:style>
    <style:style style:name="P10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background-color="transparen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background-color="transparen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background-color="transparent" style:font-name-complex="TimesQS-Roman"/>
    </style:style>
    <style:style style:name="P13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background-color="transparent" style:font-name-complex="TimesQS-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QS-Roman"/>
    </style:style>
    <style:style style:name="P15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font-style="italic" fo:background-color="transparent" style:font-style-asian="italic" style:font-name-complex="TimesQS-Italic" style:font-style-complex="italic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fo:font-weight="normal" fo:background-color="transparent" style:font-size-asian="10.5pt" style:font-weight-asian="normal" style:font-name-complex="TimesQS-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font-weight="bold" fo:background-color="transparent" style:font-weight-asian="bold" style:font-name-complex="TimesQS-Bold" style:font-weight-complex="bold"/>
    </style:style>
    <style:style style:name="P18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font-weight="bold" fo:background-color="transparent" style:font-weight-asian="bold" style:font-name-complex="TimesQS-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/>
      <style:text-properties style:font-name="Times New Roman" fo:font-style="italic" fo:background-color="transparent" style:font-style-asian="italic" style:font-name-complex="TimesQS-Roman"/>
    </style:style>
    <style:style style:name="P20" style:family="paragraph" style:parent-style-name="Standard">
      <style:paragraph-properties fo:margin-left="0cm" fo:margin-right="0cm" fo:line-height="100%" fo:orphans="2" fo:widows="2" fo:text-indent="0cm" style:auto-text-indent="false" fo:padding-left="0.141cm" fo:padding-right="0.141cm" fo:padding-top="0.035cm" fo:padding-bottom="0.035cm" fo:border="0.018cm solid #000000"/>
      <style:text-properties style:font-name="Times New Roman" fo:font-style="italic" fo:font-weight="bold" fo:background-color="transparent" style:font-style-asian="italic" style:font-weight-asian="bold" style:font-name-complex="TimesQS-Bold" style:font-weight-complex="bold"/>
    </style:style>
    <style:style style:name="P21" style:family="paragraph" style:parent-style-name="Standard">
      <style:paragraph-properties fo:margin-left="0cm" fo:margin-right="0cm" fo:line-height="100%" fo:orphans="2" fo:widows="2" fo:text-indent="0cm" style:auto-text-indent="false" fo:break-before="page"/>
      <style:text-properties style:font-name="Times New Roman" fo:font-weight="bold" fo:background-color="transparent" style:font-weight-asian="bold" style:font-name-complex="TimesQS-Bold" style:font-weight-complex="bold"/>
    </style:style>
    <style:style style:name="P22" style:family="paragraph" style:parent-style-name="Standard">
      <style:paragraph-properties fo:margin-left="1.27cm" fo:margin-right="0cm" fo:line-height="108%" fo:text-align="justify" style:justify-single-word="false" fo:text-indent="-0.635cm" style:auto-text-indent="false" fo:padding-left="0.141cm" fo:padding-right="0.141cm" fo:padding-top="0.035cm" fo:padding-bottom="0.035cm" fo:border="0.018cm solid #000000"/>
      <style:text-properties style:font-name="Times New Roman" fo:background-color="transparent"/>
    </style:style>
    <style:style style:name="T1" style:family="text">
      <style:text-properties style:font-name="Palatino Linotype" style:font-name-complex="TimesQS-Roman"/>
    </style:style>
    <style:style style:name="T2" style:family="text">
      <style:text-properties style:font-name="Palatino Linotype" style:text-underline-style="solid" style:text-underline-width="auto" style:text-underline-color="font-color" fo:font-weight="bold" fo:background-color="#ffff00" style:font-weight-asian="bold" style:font-name-complex="TimesQS-Bold" style:font-weight-complex="bold"/>
    </style:style>
    <style:style style:name="T3" style:family="text">
      <style:text-properties style:font-name="Palatino Linotype" style:text-underline-style="solid" style:text-underline-width="auto" style:text-underline-color="font-color" fo:font-weight="bold" fo:background-color="#ffff00" style:font-weight-asian="bold" style:font-name-complex="TimesQS-Roman"/>
    </style:style>
    <style:style style:name="T4" style:family="text">
      <style:text-properties style:font-name="Palatino Linotype" style:text-underline-style="solid" style:text-underline-width="auto" style:text-underline-color="font-color" fo:font-weight="bold" style:font-weight-asian="bold" style:font-name-complex="TimesQS-Roman"/>
    </style:style>
    <style:style style:name="T5" style:family="text">
      <style:text-properties style:font-name="Palatino Linotype" style:text-underline-style="solid" style:text-underline-width="auto" style:text-underline-color="font-color" fo:background-color="#ffff00" style:font-name-complex="TimesQS-Roman"/>
    </style:style>
    <style:style style:name="T6" style:family="text">
      <style:text-properties style:font-name="Palatino Linotype" style:text-underline-style="solid" style:text-underline-width="auto" style:text-underline-color="font-color" style:font-name-complex="TimesQS-Roman"/>
    </style:style>
    <style:style style:name="T7" style:family="text">
      <style:text-properties style:font-name="Palatino Linotype" fo:font-weight="bold" style:font-weight-asian="bold"/>
    </style:style>
    <style:style style:name="T8" style:family="text">
      <style:text-properties style:font-name="Palatino Linotype" fo:font-weight="bold" style:font-weight-asian="bold" style:font-name-complex="TimesQS-Bold" style:font-weight-complex="bold"/>
    </style:style>
    <style:style style:name="T9" style:family="text">
      <style:text-properties style:font-name="Palatino Linotype" fo:font-weight="bold" style:font-weight-asian="bold" style:font-name-complex="TimesQS-Roman"/>
    </style:style>
    <style:style style:name="T10" style:family="text">
      <style:text-properties style:font-name="Palatino Linotype" fo:font-weight="bold" fo:background-color="#ffff00" style:font-weight-asian="bold" style:font-name-complex="TimesQS-Roman"/>
    </style:style>
    <style:style style:name="T11" style:family="text">
      <style:text-properties style:font-name="Palatino Linotype" fo:font-style="italic" style:text-underline-style="solid" style:text-underline-width="auto" style:text-underline-color="font-color" fo:font-weight="bold" fo:background-color="#ffff00" style:font-style-asian="italic" style:font-weight-asian="bold" style:font-name-complex="TimesQS-Italic" style:font-style-complex="italic"/>
    </style:style>
    <style:style style:name="T12" style:family="text">
      <style:text-properties style:font-name="Palatino Linotype" fo:font-style="italic" style:text-underline-style="solid" style:text-underline-width="auto" style:text-underline-color="font-color" fo:font-weight="bold" style:font-style-asian="italic" style:font-weight-asian="bold" style:font-name-complex="TimesQS-Italic" style:font-style-complex="italic"/>
    </style:style>
    <style:style style:name="T13" style:family="text">
      <style:text-properties style:font-name="Palatino Linotype" fo:font-style="italic" style:text-underline-style="solid" style:text-underline-width="auto" style:text-underline-color="font-color" fo:background-color="#ffff00" style:font-style-asian="italic" style:font-name-complex="TimesQS-Italic" style:font-style-complex="italic"/>
    </style:style>
    <style:style style:name="T14" style:family="text">
      <style:text-properties style:font-name="Palatino Linotype" fo:font-style="italic" style:text-underline-style="solid" style:text-underline-width="auto" style:text-underline-color="font-color" style:font-style-asian="italic" style:font-name-complex="TimesQS-Italic" style:font-style-complex="italic"/>
    </style:style>
    <style:style style:name="T15" style:family="text">
      <style:text-properties style:font-name="Palatino Linotype" fo:font-style="italic" style:font-style-asian="italic" style:font-name-complex="TimesQS-Italic" style:font-style-complex="italic"/>
    </style:style>
    <style:style style:name="T16" style:family="text">
      <style:text-properties style:font-name="Palatino Linotype" fo:font-style="italic" fo:font-weight="bold" style:font-style-asian="italic" style:font-weight-asian="bold"/>
    </style:style>
    <style:style style:name="T17" style:family="text">
      <style:text-properties style:font-name="Palatino Linotype" style:font-name-complex="TimesQS-Bold" style:font-weight-complex="bold"/>
    </style:style>
    <style:style style:name="T18" style:family="text">
      <style:text-properties style:font-name="Palatino Linotype" fo:background-color="#ffff00" style:font-name-complex="TimesQS-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QS-Bold" style:font-weight-complex="bold"/>
    </style:style>
    <style:style style:name="T21" style:family="text">
      <style:text-properties fo:font-weight="bold" style:font-weight-asian="bold" style:font-name-complex="TimesQS-Roman"/>
    </style:style>
    <style:style style:name="T22" style:family="text">
      <style:text-properties fo:font-weight="bold" fo:background-color="#ffff00" style:font-weight-asian="bold" style:font-name-complex="TimesQS-Roman"/>
    </style:style>
    <style:style style:name="T23" style:family="text">
      <style:text-properties fo:font-size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size-asian="16pt"/>
    </style:style>
    <style:style style:name="T26" style:family="text">
      <style:text-properties style:font-size-complex="16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QS-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TimesQS-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background-color="#ffff00" style:font-style-asian="italic" style:font-name-complex="TimesQS-Italic" style:font-style-complex="italic"/>
    </style:style>
    <style:style style:name="T31" style:family="text">
      <style:text-properties fo:font-style="italic" style:font-style-asian="italic" style:font-name-complex="TimesQS-Italic" style:font-style-complex="italic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QS-Roman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QS-Bold" style:font-weight-complex="bold"/>
    </style:style>
    <style:style style:name="T34" style:family="text">
      <style:text-properties style:text-underline-style="solid" style:text-underline-width="auto" style:text-underline-color="font-color" fo:font-weight="bold" fo:background-color="#ffff00" style:font-weight-asian="bold" style:font-name-complex="TimesQS-Roman"/>
    </style:style>
    <style:style style:name="T35" style:family="text">
      <style:text-properties style:text-underline-style="solid" style:text-underline-width="auto" style:text-underline-color="font-color" fo:font-weight="bold" fo:background-color="#ffff00" style:font-weight-asian="bold" style:font-name-complex="TimesQS-Bold" style:font-weight-complex="bold"/>
    </style:style>
    <style:style style:name="T36" style:family="text">
      <style:text-properties style:text-underline-style="solid" style:text-underline-width="auto" style:text-underline-color="font-color" style:font-name-complex="TimesQS-Roman"/>
    </style:style>
    <style:style style:name="T37" style:family="text">
      <style:text-properties style:text-underline-style="solid" style:text-underline-width="auto" style:text-underline-color="font-color" fo:background-color="#ffff00" style:font-name-complex="TimesQS-Roman"/>
    </style:style>
    <style:style style:name="T38" style:family="text">
      <style:text-properties style:font-name-complex="TimesQS-Roman"/>
    </style:style>
    <style:style style:name="T39" style:family="text">
      <style:text-properties fo:background-color="#ffff00" style:font-name-complex="TimesQS-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4">5c</text:span></text:p>
      <text:p text:style-name="P22"><text:span text:style-name="T27">ismertesse hogy mi a fő oka a szabványok önkéntes alkalmazásának, és milyen következményei vannak a szabványtól való eltérésnek?</text:span></text:p>
      <text:p text:style-name="P13"/>
      <text:p text:style-name="P10"><text:span text:style-name="T38">Egyrészt </text:span><text:span text:style-name="T20">a szabványok kidolgozásában a részvétel nem kötelező, </text:span><text:span text:style-name="T38">másrészt </text:span><text:span text:style-name="T20">a szabványok alkalmazása is önkéntes. </text:span><text:span text:style-name="T32">A szabványok önkéntes jellege abból az alapvető szándékból fakad, hogy a tudomány és technika fejlődését ne akadályozzák kötelező előírások. </text:span><text:span text:style-name="T33"><text:s/></text:span><text:span text:style-name="T32">A szabványok önkéntes alkalmazása azonban egyáltalán nem azt jelenti, hogy a szabványokban rögzített követelményektől negatív értelemben el lehet térni.</text:span><text:span text:style-name="T21"> </text:span><text:span text:style-name="T38">Ennek a kérdésnek az értelmezése során abból kell kiindulni, hogy a szabványok – a szabványosítás egyik alapelvének megfelelően – a tudomány és technika olyan, széles körben elismert eredményeit testesítik meg, amelyekkel kapcsolatban már elegendő tapasztalat áll rendelkezésre, átmentek a mindennapi gyakorlatba, és a gazdasági élet átlagos szereplőitől is megkövetelhetők.</text:span><text:span text:style-name="T20"> </text:span><text:span text:style-name="T38">Nyilvánvaló, hogy egy vadonatúj, élenjáró műszaki-tudományos eredmény nem rendelkezik ezekkel az ismérvekkel, és már csak azért sem lehet szabványosítva, mert a szabványok kidolgozása, a demokratikus közmegegyezés kialakítása hosszú, többéves folyamat. </text:span><text:span text:style-name="T32">Az önkéntes szabványalkalmazás annak a ténynek az elismerése, hogy egy adott követelmény többféle módon is teljesíthető, nem csak a szabványokban rögzített megoldásokkal.</text:span><text:span text:style-name="T38"> </text:span></text:p>
      <text:p text:style-name="P13">Az önkéntesség ilyen módon való értelmezése szerint a szabványtól való eltérésnek két lényeges következménye van:</text:p>
      <text:p text:style-name="P10"><text:span text:style-name="T38">• Az önkéntesen alkalmazandó szabványtól minden különösebb engedély nélkül el lehet ugyan térni, de a szabványostól eltérő terméknek, eljárásnak, szolgáltatásnak </text:span><text:span text:style-name="T33">legalább </text:span><text:span text:style-name="T32">azt az eredményt kell nyújtania</text:span><text:span text:style-name="T38">, mint amelyet a szabvány betartása biztosított volna.</text:span></text:p>
      <text:p text:style-name="P10"><text:span text:style-name="T38">• </text:span><text:span text:style-name="T32">A szabványtól való eltérés általában valamilyen </text:span><text:span text:style-name="T33">többlet bizonyítási kötelezettséget </text:span><text:span text:style-name="T32">von maga után, főleg akkor, ha a szabványra jogszabályban hivatkoztak!</text:span><text:span text:style-name="T20"> </text:span></text:p>
      <text:p text:style-name="P10"><text:span text:style-name="T38">A legkisebb költség- és időráfordítással bizonyítani,</text:span><text:span text:style-name="T20"> </text:span><text:span text:style-name="T38">ha az érvényes nemzeti szabványok szerint járunk el.</text:span><text:span text:style-name="T20"> </text:span></text:p>
      <text:p text:style-name="P10"><text:span text:style-name="T20"/></text:p>
      <text:p text:style-name="P20">Szabványosítás célja</text:p>
      <text:p text:style-name="P17"/>
      <text:p text:style-name="P17">Rendeltetésre való alkalmasság</text:p>
      <text:p text:style-name="P10"><text:span text:style-name="T36">A termékek, eljárások, szolgáltatások legyenek alkalmasak arra, hogy bizonyos körülmények között egy meghatározott célnak megfeleljenek.</text:span><text:span text:style-name="T38"> A rendeltetésre való alapvető alkalmasságon túl, a termékekkel szemben többféle igényszint is támasztható. Az eltérő rendeltetésű termékeket nincs értelme műszaki szempontból összehasonlítani. Az összehasonlítás és a rangsorolás akkor jöhet szóba, ha azonos rendeltetésű, de különböző teljesítőképességű termékeket vizsgálunk.</text:span></text:p>
      <text:p text:style-name="P10"><text:span text:style-name="T31">Például nincs értelme összehasonlítani egy – időjárási és erős mechanikai hatásoknak kitett – köztéri járóburkolat műszaki teljesítőképességét egy lakás padlóburkolatáéval, mert egészen más a rendeltetésük. A lakás padlóburkolatának alapvetően alkalmas, különböző márkájú termékek között, azonban már felállíthatunk egy rangsort, az eltérő terméktulajdonságok alapján. </text:span><text:span text:style-name="T38">A szabványosításnak azonban közvetlenül nem feladata a minőségvédelem, hanem</text:span><text:span text:style-name="T31"> </text:span><text:span text:style-name="T38">az, hogy összehasonlítható, egyértelmű adatokkal tájékoztassa a felhasználót</text:span><text:span text:style-name="T31"> </text:span><text:span text:style-name="T38">a különböző teljesítménykategóriákról és ezek lényeges termékjellemzőiről. Egy</text:span><text:span text:style-name="T31"> </text:span><text:span text:style-name="T38">adott rendeltetési célra általában alacsonyabb és magasabb igényszintű termékek</text:span><text:span text:style-name="T31"> </text:span><text:span text:style-name="T38">is felhasználhatók. A piacgazdaságokban azonban a felhasználó joga és</text:span><text:span text:style-name="T31"> </text:span><text:span text:style-name="T38">felelőssége, hogy az ár-érték viszonyának mérlegelése alapján eldöntse, hogy melyiket</text:span><text:span text:style-name="T31"> </text:span><text:span text:style-name="T38">alkalmazza.</text:span></text:p>
      <text:p text:style-name="P10"><text:span text:style-name="T38">Az előbbi gondolatmenettel összhangban, a szabványosításról szóló törvény módosítása során, 2002. január 1-jétől törölték a nemzeti szabványosítás céljai közül a minőség védelmét. El kell tehát választani egymástól a rendeltetésre való alkalmasság és a minőség kérdését, ez utóbbival a 2. fejezet foglalkozik. Az európai termékszabványokban többnyire nem is találkozunk a régi magyar szabványokban megszokott, I-II-III. minőségi osztályokkal, mert a termékre előírnak egy </text:span><text:soft-page-break/><text:span text:style-name="T38">követelményrendszert, amelyet egyértelműen teljesíteni kell. Ha a termék jellege miatt mégis szükség van valamilyen kategorizálásra, akkor a szabványok általában teljesítőképesség szerinti osztályba sorolást alkalmaznak, nem pedig minőségi osztályokat. </text:span><text:span text:style-name="T31">Erre példaként hozhatók a betörésálló nyílászárók (MSZ ENV 1627), amelyeket</text:span><text:span text:style-name="T38"> </text:span><text:span text:style-name="T31">hat ellenállási osztályba sorolnak be azzal a megjegyzéssel, hogy az ellenállási</text:span><text:span text:style-name="T38"> </text:span><text:span text:style-name="T31">osztályok alkalmazásának és kiválasztásának felelősségét a felhasználó (pl. az</text:span><text:span text:style-name="T38"> </text:span><text:span text:style-name="T31">építtető, az építész, a biztosítótársaság, a rendőrség) viseli. A mérlegelés során abból</text:span><text:span text:style-name="T38"> </text:span><text:span text:style-name="T31">kell kiindulni, hogy egy magasabb ellenállási osztályba sorolt termék drágább,</text:span><text:span text:style-name="T38"> </text:span><text:span text:style-name="T31">de hosszabb ideig fog ellenállni a betörési kísérletnek, ill. komolyabb, „profi” támadás</text:span><text:span text:style-name="T38"> </text:span><text:span text:style-name="T31">kivédésére is alkalmas.</text:span></text:p>
      <text:p text:style-name="P17"/>
      <text:p text:style-name="P17">Biztonság (élet- és egészségvédelem, munkavédelem, vagyonvédelem)</text:p>
      <text:p text:style-name="P10"><text:span text:style-name="T36">A termelési eszköz, a fogyasztási cikk, az eljárás, a szolgáltatás ne veszélyeztesse a felhasználó egészségét vagy személyi biztonságát, és az eszközök se károsodjanak.</text:span><text:span text:style-name="T36"> </text:span><text:span text:style-name="T38">A biztonság azonban nem abszolút biztonságot jelent, hanem azt, hogy a károsodás kockázatát elfogadható mértékűre lehet csökkenteni. Ez úgy valósítható meg, hogy optimális egyensúly jön létre a különböző tényezők között (követelmények, reális műszaki-gazdasági lehetőségek, ill. az emberi tényezők). Az Európai Unióban a leglényegesebb biztonsági, egészségvédelmi stb. követelményeket általánosságban megfogalmazva jogszabályokba foglalják. A konkrét megoldásokat a szabványosításra bízzák, azaz a szabványokban jelennek meg a részletes műszaki előírások arra vonatkozóan, hogy a jogszabály alapvető követelményeit hogyan lehet kielégíteni. Maga a biztonság azonban csak jogi intézkedésekkel érvényesíthető, amelyekhez a szabványok hivatkozási alapul szolgálnak.</text:span></text:p>
      <text:p text:style-name="P17"/>
      <text:p text:style-name="P17">Környezetvédelem</text:p>
      <text:p text:style-name="P10"><text:span text:style-name="T36">A termék, az eljárás, a szolgáltatás ne okozzon elfogadhatatlan károkat a természeti környezetben.</text:span><text:span text:style-name="T38"> Ez a biztonsághoz hasonlóan, optimális megoldásra való törekvést jelent. A környezetvédelemi követelmények érvényesítésében a jogszabályok szerepe még fontosabb, mint a biztonság esetén. Gyakori, hogy a környezetvédelmi követelmények a jogszabályokban jelennek meg részletekbe menően, számszerűen, nem a szabványokban. Ekkor általában a hivatkozott szabványokban találhatók a követelményekhez tartozó vizsgálati módszerek.</text:span></text:p>
      <text:p text:style-name="P17"/>
      <text:p text:style-name="P17">Fogyasztói érdekvédelem érvényesítése</text:p>
      <text:p text:style-name="P10"><text:span text:style-name="T36">A fogyasztói érdekvédelem közvetlenül oly módon érvényesíthető, hogy a szabványok kidolgozásában a fogyasztók képviselői, szervezetei is részt vehetnek.</text:span><text:span text:style-name="T38"> Ha ez nem valósul meg, közvetett módon – az objektív tájékoztatással – akkor is segíti a szabványosítás a fogyasztókat, hogy a különböző tulajdonságú termékek között tudatosan választhassanak.</text:span></text:p>
      <text:p text:style-name="P10"><text:span text:style-name="T38">Ez a gyakorlatban azt jelenti, hogy a szabványokban részletesen meghatározzák, milyen adatokat kell a termékeken feltüntetni a fogyasztók minél tárgyszerűbb tájékoztatása érdekében. Az adatok egyértelműségét az egységesen használt fogalommeghatározások, szimbólumok stb. biztosítják. Ezt az adatközlést címkézésnek szokás nevezni, bár konkrét megjelenési formája lehet a termékhez mellékelt dokumentum is. Igen lényeges, hogy a termékjellemzők megállapításához szükséges vizsgálati módszereket is szabványosítani kell! A hatékony fogyasztóvédelemhez azonban jogi előírásokra is szükség van. Egyes esetekben jogszabály rögzíti, hogy milyen adatokat kell a terméken feltüntetni, a vizsgálati módszerek azonban többnyire a jogszabály által hivatkozott szabványokban találhatók meg. Más esetekben a hivatkozott szabványok tartalmaznak az adatközléssel kapcsolatos minden előírást.</text:span></text:p>
      <text:p text:style-name="P17"/>
      <text:p text:style-name="P17">Gazdaságosság és hatékonyság</text:p>
      <text:p text:style-name="P10"><text:span text:style-name="T38">Ez egy olyan kategória, amely három fontos fogalmat is magába foglal. Mindezek együtt gazdaságos anyag-, energia- és emberierőforrás-felhasználást, továbbá ipari méretű tömegtermelést és kereskedelmet tesznek lehetővé. </text:span><text:span text:style-name="T36">A </text:span><text:span text:style-name="T33">választékrendezés </text:span><text:span text:style-name="T36">által az alkatrészek és termékváltozatok száma a leglényegesebb igényeknek megfelelően, optimálisan csökkenthető.</text:span><text:span text:style-name="T36"> </text:span><text:span text:style-name="T38">Ez tehát egy ésszerű választékcsökkentést jelent. Így lefedhetők a leggyakoribb igények, ugyanakkor gazdaságos gyártás és kereskedelem valósítható meg. </text:span><text:span text:style-name="T31">Például a csőtermékek átmérői értelmesen meghatározott, </text:span><text:soft-page-break/><text:span text:style-name="T31">nagyobb méretlépcsők</text:span><text:span text:style-name="T38"> </text:span><text:span text:style-name="T31">szerint változnak, nem pedig mm-enként.</text:span><text:span text:style-name="T38"> </text:span><text:span text:style-name="T36">A </text:span><text:span text:style-name="T33">csereszabatosság </text:span><text:span text:style-name="T36">révén a termék, alkatrész egy másik helyett alkalmazható, mert ugyanazoknak a követelményeknek fog megfelelni.</text:span></text:p>
      <text:p text:style-name="P10"><text:span text:style-name="T31">Például a zsebrádióban használható ceruzaelemek is csereszabatos termékek, egy meghatározott elemtípus esetén mindegy, hogy melyik gyártó milyen márkanevű termékét használjuk. </text:span><text:span text:style-name="T36">A </text:span><text:span text:style-name="T33">kompatibilitás </text:span><text:span text:style-name="T36">révén különböző termékek egymáshoz vagy valamilyen hálózathoz</text:span><text:span text:style-name="T29"> </text:span><text:span text:style-name="T36">csatlakoztathatók. Az együttes használat során is megfelelnek a rájuk vonatkozó</text:span><text:span text:style-name="T29"> </text:span><text:span text:style-name="T36">követelményeknek, és közben nem lépnek fel közöttük káros kölcsönhatások.</text:span><text:span text:style-name="T31"> A csatlakoztatás lehet méretbeli (pl. a ceruzaelemek mérete legyen összehangolva az elemfészek méretével) és/vagy funkcionális (pl. a ceruzaelemek a készülék működtetéséhez megfelelő feszültséget adjanak le).</text:span></text:p>
      <text:p text:style-name="P17"/>
      <text:p text:style-name="P17">Megfelelő kommunikáció, kölcsönös megértés a gazdaság szereplői között</text:p>
      <text:p text:style-name="P10"><text:span text:style-name="T36">Ez a célkitűzés a fogalmak és jelek következetes, egyértelmű alkalmazásával, azonos mértékegységek használatával, és – a vizsgálati körülmények rögzítése révén – a műszaki követelmények azonos értelmezésével valósítható meg. Mindezek eredményeképp a kereskedelmi partnerek közötti kapcsolat megfelelően átlátható.</text:span><text:span text:style-name="T36"> </text:span><text:span text:style-name="T38">Léteznek olyan szabványok, amelyek alapvetően ezt a célt szolgálják (pl. terminológiai szabványok, rajzjelekkel-szimbólumokkal foglalkozó szabványok). Az ilyen speciális szabványokon túl majd minden szabványban találunk fogalommeghatározásokat és/vagy vizsgálati módszereket. A szabványos fogalmak mellett különösen fontos a vizsgálatok körülményeinek pontos rögzítése, mert a követelmények csak a hozzájuk rendelt vizsgálati módszerrel együtt tekinthetők egyértelműnek! A vizsgálatok bármely elemének megváltoztatása befolyásolja a végeredményt, és ily módon közvetetten enyhítheti vagy szigoríthatja a követelményt! </text:span><text:span text:style-name="T31">Ha egy termékjellemzőre számszerű követelményt adnak meg, akár életveszélyes</text:span><text:span text:style-name="T38"> </text:span><text:span text:style-name="T31">is lehet az előírt vizsgálati módszertől való eltérés. Ily módon ugyanis pl. egy termék</text:span><text:span text:style-name="T38"> </text:span><text:span text:style-name="T31">szilárdsági jellemzőjére nagyobb értéket is kaphatunk annál, mint amivel az</text:span><text:span text:style-name="T38"> </text:span><text:span text:style-name="T31">ténylegesen rendelkezik.</text:span></text:p>
      <text:p text:style-name="P17"/>
      <text:p text:style-name="P17">Nemzetközi kereskedelem</text:p>
      <text:p text:style-name="P10"><text:span text:style-name="T36">Megfelelő kommunikációra nemcsak egy ország nemzetgazdaságán belül van szükség, hanem különböző országok között is.</text:span><text:span text:style-name="T38"> Ma már egyetlen nemzetgazdaság sem működhet elszigetelten, termékeinek külföldi értékesítésére és nemzetközi ipari együttműködésre egyaránt szüksége van. A nemzetközi kereskedelem előtt a vámrendszer, továbbá az eltérő jogszabályok és szabványok jelenthetnek akadályokat. A szabványok összehangolása által, a kereskedelem ún. műszaki akadályainak elhárításával, megszüntethetők az egyes országok eltérő értelmezéséből és gyakorlatából adódó korlátok. Ez csak oly módon valósítható meg, hogy a szabványosítás kilép a nemzeti keretek közül. Ezért jöttek létre a nemzetközi és európai szabványügyi szervezetek. Az előbbiek következménye, hogy az Európai Unió tagországaiban a nemzeti szabványok egyre nagyobb hányada európai és nemzetközi szabvány.</text:span></text:p>
      <text:p text:style-name="P21"/>
      <text:p text:style-name="P20">A jogszabályok és szabványok eltérő szerepe</text:p>
      <text:p text:style-name="P10"><text:span text:style-name="T38">A műszaki szabályozás jelenlegi rendszerében a jogalkotás és a szabványosítás között koordinált módon megosztják a feladatokat. </text:span><text:span text:style-name="T36">Bár mindkét dokumentumtípus rendeltetése a szabályozás, célszerű, ha a műszaki tartalmú jogszabályokban elsősorban csak a közérdek szempontjából legfontosabb általános elvek, alapvető biztonsági követelmények, továbbá a bizonyítási és engedélyezési eljárások találhatók meg. A szabványok viszont, többnyire a műszaki megvalósítás konkrét és részletes szabályait tartalmazzák.</text:span></text:p>
      <text:p text:style-name="P10"><text:span text:style-name="T38">Így a jogszabályok viszonylag hosszabb időszakon keresztül változatlan tartalommal alkalmazhatók, a szabványok pedig a műszaki fejlődésnek megfelelően, szükség szerint korszerűsíthetők.</text:span></text:p>
      <text:p text:style-name="P13"/>
      <text:p text:style-name="P18">Kidolgozás</text:p>
      <text:p text:style-name="P13"/>
      <text:p text:style-name="P10"><text:span text:style-name="T36">A jogszabályokat az állam jogalkotó szervei dolgozzák ki: a törvényhozó szerv (Országgyűlés) törvény, a kormány és a miniszterek pedig rendelet formájában.</text:span><text:span text:style-name="T38"> A jogszabályok az államigazgatás közvetlen irányítási eszközeiként szolgálnak. Bár a jogszabályok kidolgozása során az érdekeltekkel egyeztetnek, a jogszabály kibocsátásának nem feltétele az ún. közmegegyezés kialakítása. Ez számos területen reálisan nem is valósítható meg (pl. adózás).</text:span></text:p>
      <text:p text:style-name="P10"><text:span text:style-name="T38">A szabványok készítése a jogszabályokkal ellentétben nem az államigazgatás keretein belül, hanem a civil szférában zajlik. </text:span><text:span text:style-name="T36">A nemzeti szabványokat a mindenkori kormányzattól független, önkéntes alapon működő, magánjogi szervezet dolgozza ki: a Magyar Szabványügyi Testület (MSZT).</text:span><text:span text:style-name="T36"> </text:span><text:span text:style-name="T38">A nemzeti szabványosításról szóló 1995. évi XXVIII. tv. szerint, a kormánynak törvényességi felügyeleti jogköre van az MSZT felett, de a szervezet működésébe közvetlen irányítással, utasítással nem avatkozhat be. A nemzeti szabvány egyik lényeges jellemzője – amely kiemeli a többi műszaki specifikáció sorából –, hogy csak arra feljogosított, elismert szabványügyi szervezet dolgozhatja és adhatja ki. Ennek megfelelően a szabványosításról szóló törvény felhatalmazása alapján hazánkban a nemzeti szabványosítással összefüggő közfeladatokat az MSZT kizárólagos jogkörrel látja el. A nemzeti szabványokat széles körű, demokratikus egyeztetési eljárást követően fogadják el (közmegegyezés). A kidolgozásban az összes érdekelt fél részt vehet a szabványügyi szervezet keretein belül, annak műszaki bizottságaiban.</text:span></text:p>
      <text:p text:style-name="P17"/>
      <text:p text:style-name="P18">Pénzügyi finanszírozás</text:p>
      <text:p text:style-name="P10"><text:span text:style-name="T36">A jogszabályok kidolgozását a költségvetés finanszírozza. A szabványügyi szervezet ezzel ellentétben önállóan, nonprofit módon gazdálkodik</text:span><text:span text:style-name="T38">, így alapvetően saját bevételeiből, nem pedig költségvetési forrásokból kell fedeznie kiadásait. Ennek a ténynek gyakorlati következménye, hogy az MSZT a szabványok kidolgozását konkrét megbízásra, díjazás ellenében végzi, és a különböző szolgáltatásaiért is fizetni kell.</text:span></text:p>
      <text:p text:style-name="P17"/>
      <text:p text:style-name="P18">Alkalmazás</text:p>
      <text:p text:style-name="P10"><text:span text:style-name="T36">A jogszabályok alkalmazása mindig kötelező. A szabványok alkalmazása a jogszabályokkal ellentétben önkéntes.</text:span><text:span text:style-name="T38"> A kidolgozók széles köre és a kidolgozási eljárás miatt azonban a gazdasági élet szereplőinek érdekében áll a szabványok alkalmazása, mivel azok tartalmáról egymással megegyeztek. A gyakorlatban a szabványokat nem lehet következmények nélkül figyelmen kívül hagyni a jogszabályok szabványhivatkozásai miatt sem.</text:span></text:p>
      <text:p text:style-name="P17"/>
      <text:p text:style-name="P10"><text:span text:style-name="T21">Szerzői jogvédelem</text:span></text:p>
      <text:p text:style-name="P10"><text:span text:style-name="T36">A jogszabályokra nem terjed ki a szerzői jogvédelem.</text:span><text:span text:style-name="T38"> Ennek oka, hogy bár ezekben a dokumentumokban is komoly szellemi alkotómunka testesül meg, a kötelező jelleg miatt a minél könnyebb hozzáférés fontosabb szempont, mint a szerzői jogvédelem.</text:span></text:p>
      <text:p text:style-name="P10"><text:span text:style-name="T36">A jogszabályokkal ellentétben az önkéntes szabványok – mint minden szellemi termék – szerzői jogvédelem alatt állnak.</text:span><text:span text:style-name="T38"> Hazánkban a szabványok a korábbiakban nem részesültek szerzői jogi </text:span><text:soft-page-break/><text:span text:style-name="T38">védelemben, azonban az Európai Unió joggyakorlatához való közelítés érdekében, a 2001. évi XLVIII. tv. módosította a szerzői jogról szóló 1999. évi LXXVI. tv.-t. Ebben kiterjesztették a szerzői jogi védelmet a szabványokra is, 2002. január 1-jétől. A nemzeti szabvány a közös művek kategóriáján belül, az együttesen létrehozott művek közé tartozik. A szerzői jog azt a szervezetet illeti meg, amelynek irányításával a szabványt kidolgozták, és amely azt saját nevében nyilvánosságra hozta. </text:span><text:span text:style-name="T36">A magyar nemzeti szabványok esetén a jogosult az MSZT.</text:span><text:span text:style-name="T38"> A szerzői jogvédelem nem szűkíti a nemzeti szabványok nyilvánosságát, azonban igen fontos gyakorlati következménye, hogy a szoftverekhez hasonlóan </text:span><text:span text:style-name="T36">tiltja a jogosulatlan felhasználást (a szabványok illegális másolását)</text:span><text:span text:style-name="T38">.</text:span></text:p>
      <text:p text:style-name="P13"/>
      <text:p text:style-name="P11"><text:span text:style-name="T38">A különbségek ellenére a jogszabályok és a szabványok között szoros kapcsolat van, mert ez a két eltérő dokumentumtípus összehangolt módon, együtt valósítja meg az egységes műszaki szabályozási rendszert. A kapcsolatok elsősorban a jogszabályok szabványhivatkozásain keresztül jönnek létre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QS-Bold" svg:font-family="TimesQS-Bold"/>
    <style:font-face style:name="TimesQS-Italic" svg:font-family="TimesQS-Italic"/>
    <style:font-face style:name="TimesQS-Roman" svg:font-family="TimesQS-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4S</meta:editing-duration>
    <meta:editing-cycles>3</meta:editing-cycles>
    <meta:generator>OpenOffice.org/3.2$Win32 OpenOffice.org_project/320m12$Build-9483</meta:generator>
    <dc:date>2011-01-03T16:59:12.73</dc:date>
    <meta:document-statistic meta:table-count="0" meta:image-count="0" meta:object-count="0" meta:page-count="5" meta:paragraph-count="40" meta:word-count="1904" meta:character-count="15544"/>
    <meta:user-defined meta:name="Info 1"/>
    <meta:user-defined meta:name="Info 2"/>
    <meta:user-defined meta:name="Info 3"/>
    <meta:user-defined meta:name="Info 4"/>
  </office:meta>
</office:document-meta>
</file>