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bfb3" officeooo:paragraph-rsid="001ebfb3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tyle="italic" fo:font-weight="bold" officeooo:rsid="001ebfb3" officeooo:paragraph-rsid="001ebfb3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officeooo:rsid="001ebfb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bfb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agy Judit, a székesfehérvári Szabad Színház művészeti vezetője körkérdéssel fordult a tagsághoz.</text:p>
      <text:p text:style-name="P1">Íme:</text:p>
      <text:p text:style-name="P4"><text:span text:style-name="T3">„V</text:span><text:span text:style-name="T2">an-e olyan társulat, aki a Petőfi Emlékévhez köthetően bármilyen produkciót tervez?</text:span></text:p>
      <text:p text:style-name="P2">Együttműködő partnereket szeretnénk találni, mert egy Pönögei Kis Pál ( ez volt Petőfi egyik álneve) Vándorszínjátszó Találkozót terveztünk a Vörösmarty Színházzal közösen, tavasszal, kora nyáron <text:span text:style-name="T1">azért is</text:span>, mert a Vörösmarty Színház fenntartásában van az az egykori Pelikán Fogadó, ahol Petőfi is színpadra lépett + Szabó János társulatában ő volt a súgó: -DDD- Ez a helyi story....</text:p>
      <text:p text:style-name="P2">Szeretnénk együttműködni az <text:span text:style-name="T1">MSz-JSz-ből</text:span>, akivel csak lehet, tekintve, hogy mindez egybe esik a Szabad Színház alapításának 65. évfordulójával is, és egy kicsit a mi hitvallásunkkal is.( lsd. Színészdal)</text:p>
      <text:p text:style-name="P2">Elsősorban a vándorszínészi múlt érdekelne bennünket, de minden más kreatív megoldás is érdekes lehet reformkori színjátszás témában. Felhívást is közzé teszünk majd, de nyilván az egyesület tagjait kérdezzük először.</text:p>
      <text:p text:style-name="P2"><text:span text:style-name="T1">Tehát meghívható produkciót keresnek, </text:span>előadó-művészeti határterületek<text:span text:style-name="T1">et is beleértve</text:span>, <text:span text:style-name="T1">pld.</text:span> inter-média, megzenésített vers, performance, ...bármi...</text:p>
      <text:p text:style-name="Standard">.</text:p>
      <text:p text:style-name="Standard"/>
      <text:p text:style-name="P1">CÍM:</text:p>
      <text:p text:style-name="Standard">Nagy Judit</text:p>
      <text:p text:style-name="Standard">Művészeti vezető</text:p>
      <text:p text:style-name="Standard">Szabad Színház Székesfehérvár</text:p>
      <text:p text:style-name="Standard">telefon: +36 20- 949-11-73</text:p>
      <text:p text:style-name="Standard">e-mail. <text:a xlink:type="simple" xlink:href="mailto:nagyjuditildiko@gmail.com" office:target-frame-name="_blank" xlink:show="new" text:style-name="Internet_20_link" text:visited-style-name="Visited_20_Internet_20_Link">nagyjuditildiko@gmail.com</text:a></text:p>
      <text:p text:style-name="Standard">A színház állandó játszóhelye: Igéző, Székesfehérvár, Basa u. 1.</text:p>
      <text:p text:style-name="Standard">Igéző e-mail címe: <text:a xlink:type="simple" xlink:href="mailto:igezo2014@gmail.com" office:target-frame-name="_blank" xlink:show="new" text:style-name="Internet_20_link" text:visited-style-name="Visited_20_Internet_20_Link">igezo2014@gmail.com</text:a></text:p>
      <text:p text:style-name="Standard">telefonszáma: +36-22-790-758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6T15:09:37.830000000</meta:creation-date>
    <dc:date>2023-01-06T15:20:46.480000000</dc:date>
    <meta:editing-duration>PT11M9S</meta:editing-duration>
    <meta:editing-cycles>1</meta:editing-cycles>
    <meta:document-statistic meta:table-count="0" meta:image-count="0" meta:object-count="0" meta:page-count="1" meta:paragraph-count="17" meta:word-count="181" meta:character-count="1383" meta:non-whitespace-character-count="1219"/>
    <meta:generator>LibreOffice/7.3.0.3$Windows_X86_64 LibreOffice_project/0f246aa12d0eee4a0f7adcefbf7c878fc2238db3</meta:generator>
  </office:meta>
</office:document-meta>
</file>