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Calibri1" fo:font-size="13pt" fo:font-style="normal" officeooo:paragraph-rsid="0003d56a" style:font-size-asian="13pt" style:font-style-asian="normal" style:font-name-complex="Calibri1" style:font-size-complex="13pt" style:font-style-complex="normal"/>
    </style:style>
    <style:style style:name="P2" style:family="paragraph" style:parent-style-name="Standard">
      <style:text-properties fo:color="#000000" loext:opacity="100%" style:font-name="Calibri1" fo:font-size="13pt" fo:font-style="normal" officeooo:rsid="00153fbf" officeooo:paragraph-rsid="0003d56a" style:font-size-asian="13pt" style:font-style-asian="normal" style:font-name-complex="Calibri1" style:font-size-complex="13pt" style:font-style-complex="normal"/>
    </style:style>
    <style:style style:name="P3" style:family="paragraph" style:parent-style-name="Standard">
      <style:text-properties fo:color="#000000" loext:opacity="100%" style:font-name="Calibri1" fo:font-size="13pt" fo:font-style="normal" officeooo:paragraph-rsid="0003d56a" style:font-size-asian="13pt" style:font-style-asian="normal" style:font-name-complex="Calibri1" style:font-size-complex="13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5pt" fo:font-style="italic" fo:font-weight="bold" officeooo:paragraph-rsid="0003d56a" style:font-size-asian="15pt" style:font-style-asian="italic" style:font-weight-asian="bold" style:font-name-complex="Calibri1" style:font-size-complex="15pt" style:font-style-complex="italic" style:font-weight-complex="bold"/>
    </style:style>
    <style:style style:name="P5" style:family="paragraph" style:parent-style-name="Standard">
      <style:text-properties style:font-name="Calibri1" fo:font-size="8pt" fo:font-style="italic" fo:font-weight="bold" officeooo:paragraph-rsid="0003d56a" style:font-size-asian="8pt" style:font-style-asian="italic" style:font-weight-asian="bold" style:font-name-complex="Calibri1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03d56a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6pt" officeooo:paragraph-rsid="0003d56a" style:font-name-asian="Calibri1" style:font-size-asian="16pt" style:font-name-complex="Calibri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3d56a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text-properties style:font-name="Calibri1" fo:font-size="14pt" fo:font-weight="bold" officeooo:paragraph-rsid="0003d56a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style="normal" officeooo:paragraph-rsid="0003d56a" style:font-size-asian="14pt" style:font-style-asian="normal" style:font-name-complex="Calibri1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4pt" fo:font-style="normal" officeooo:paragraph-rsid="0003d56a" style:font-size-asian="14pt" style:font-style-asian="normal" style:font-name-complex="Calibri1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4pt" officeooo:paragraph-rsid="0003d56a" style:font-size-asian="14pt" style:font-name-complex="Calibri1" style:font-size-complex="14pt"/>
    </style:style>
    <style:style style:name="P13" style:family="paragraph" style:parent-style-name="Standard">
      <style:text-properties style:font-name="Calibri1" fo:font-size="14pt" officeooo:paragraph-rsid="0003d56a" style:font-size-asian="14pt" style:font-name-complex="Calibri1" style:font-size-complex="14pt"/>
    </style:style>
    <style:style style:name="P14" style:family="paragraph" style:parent-style-name="Standard">
      <style:text-properties style:font-name="Calibri1" fo:font-size="11pt" officeooo:paragraph-rsid="0003d56a" style:font-size-asian="11pt" style:font-name-complex="Calibri1" style:font-size-complex="11pt"/>
    </style:style>
    <style:style style:name="P15" style:family="paragraph" style:parent-style-name="Standard">
      <style:text-properties style:font-name="Calibri1" officeooo:paragraph-rsid="0003d56a" style:font-name-complex="Calibri1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1" officeooo:paragraph-rsid="0003d56a" style:font-name-asian="Arial1" style:font-name-complex="Calibri1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03d56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03d56a"/>
    </style:style>
    <style:style style:name="P19" style:family="paragraph" style:parent-style-name="Standard">
      <style:paragraph-properties fo:text-align="center" style:justify-single-word="false"/>
      <style:text-properties officeooo:paragraph-rsid="0003d56a"/>
    </style:style>
    <style:style style:name="T1" style:family="text">
      <style:text-properties fo:font-style="normal" fo:font-weight="normal" officeooo:rsid="00153fbf" style:font-style-asian="normal" style:font-weight-asian="normal" style:font-style-complex="normal" style:font-weight-complex="normal"/>
    </style:style>
    <style:style style:name="T2" style:family="text">
      <style:text-properties officeooo:rsid="00153fbf"/>
    </style:style>
    <style:style style:name="T3" style:family="text">
      <style:text-properties style:font-name="Calibri1" fo:font-size="14pt" style:font-size-asian="14pt" style:font-name-complex="Calibri1" style:font-size-complex="14pt"/>
    </style:style>
    <style:style style:name="T4" style:family="text">
      <style:text-properties style:font-name="Calibri1" fo:font-size="14pt" officeooo:rsid="00153fbf" style:font-size-asian="14pt" style:font-name-complex="Calibri1" style:font-size-complex="14pt"/>
    </style:style>
    <style:style style:name="T5" style:family="text"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6" style:family="text">
      <style:text-properties fo:color="#000000" loext:opacity="100%" style:font-name="Calibri1" fo:font-size="14pt" style:font-size-asian="14pt" style:font-name-complex="Calibri1" style:font-size-complex="14pt"/>
    </style:style>
    <style:style style:name="T7" style:family="text">
      <style:text-properties fo:color="#000000" loext:opacity="100%" style:font-name="Calibri1" fo:font-size="14pt" officeooo:rsid="00153fbf" style:font-size-asian="14pt" style:font-name-complex="Calibri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53fbf" style:font-size-asian="14pt" style:font-size-complex="14pt"/>
    </style:style>
    <style:style style:name="T10" style:family="text">
      <style:text-properties officeooo:rsid="0003d5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JELENTKEZÉSI LAP <text:s/><text:span text:style-name="T1">[minta]</text:span></text:p>
      <text:p text:style-name="P4">AZ IMPRO-<text:span text:style-name="T2">FESZKÓ <text:s/>…………………………………..</text:span>REGIONÁLIS FORDULÓ<text:span text:style-name="T2">JÁ</text:span>RA</text:p>
      <text:p text:style-name="P5"/>
      <text:p text:style-name="P6">Impro Fesz<text:span text:style-name="T2">kó</text:span> 202<text:span text:style-name="T10">4</text:span>. <text:span text:style-name="T10">február-március</text:span></text:p>
      <text:p text:style-name="P7"><text:s/></text:p>
      <text:p text:style-name="P17"><text:span text:style-name="T3">Helyszín, időpont: </text:span><text:span text:style-name="T5">…………………………………………………………………………………………...</text:span></text:p>
      <text:p text:style-name="P8"/>
      <text:p text:style-name="P8"/>
      <text:p text:style-name="P8"/>
      <text:p text:style-name="P18"><text:span text:style-name="T3">A jelentkezési lapot elektronikus formában....</text:span><text:span text:style-name="T6">…………...</text:span><text:span text:style-name="T7">ig</text:span><text:span text:style-name="T3"> kérjük beküldeni a/</text:span><text:span text:style-name="T4">z</text:span></text:p>
      <text:p text:style-name="P10"/>
      <text:p text:style-name="P11">……………………………………………………………e-mail címre.</text:p>
      <text:p text:style-name="P12"/>
      <text:p text:style-name="P14"/>
      <text:p text:style-name="P9">A csoport alkalmi neve: </text:p>
      <text:p text:style-name="P15"/>
      <text:p text:style-name="P13">A kapcsolattartó elérhetőségei:</text:p>
      <text:p text:style-name="P13">Név:</text:p>
      <text:p text:style-name="P15"><text:span text:style-name="T9">E mail c</text:span><text:span text:style-name="T8">ím:</text:span></text:p>
      <text:p text:style-name="P13">Telefonszám: </text:p>
      <text:p text:style-name="P13"/>
      <text:p text:style-name="P16"><text:tab/><text:tab/><text:tab/><text:tab/><text:tab/><text:tab/><text:tab/> </text:p>
      <text:p text:style-name="P3"/>
      <text:p text:style-name="P2">Dátum, aláírás, telefonszám:</text:p>
      <text:p text:style-name="P1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7:59:39.767000000</meta:creation-date>
    <dc:date>2024-01-22T18:01:31.381000000</dc:date>
    <meta:editing-duration>PT1M51S</meta:editing-duration>
    <meta:editing-cycles>1</meta:editing-cycles>
    <meta:document-statistic meta:table-count="0" meta:image-count="0" meta:object-count="0" meta:page-count="1" meta:paragraph-count="14" meta:word-count="39" meta:character-count="401" meta:non-whitespace-character-count="361"/>
    <meta:generator>LibreOffice/7.3.0.3$Windows_X86_64 LibreOffice_project/0f246aa12d0eee4a0f7adcefbf7c878fc2238db3</meta:generator>
  </office:meta>
</office:document-meta>
</file>