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ohit Devanagari1" svg:font-family="'Lohit Devanagari'"/>
    <style:font-face style:name="Noto Sans CJK SC1" svg:font-family="'Noto Sans CJK SC'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1cm" loext:contextual-spacing="false" fo:text-align="center" style:justify-single-word="false"/>
      <style:text-properties fo:language="pt" fo:country="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fo:language="pt" fo:country="PT"/>
    </style:style>
    <style:style style:name="P5" style:family="paragraph" style:parent-style-name="Horizontal_20_Line">
      <style:paragraph-properties style:border-line-width-bottom="0cm 0.004cm 0.002cm" fo:padding="0cm" fo:border-left="none" fo:border-right="none" fo:border-top="none" fo:border-bottom="0.14pt double #008000"/>
    </style:style>
    <style:style style:name="P6" style:family="paragraph" style:parent-style-name="Horizontal_20_Line" style:master-page-name="HTML">
      <style:paragraph-properties style:page-number="auto" style:border-line-width-bottom="0cm 0.004cm 0.002cm" fo:padding="0cm" fo:border-left="none" fo:border-right="none" fo:border-top="none" fo:border-bottom="0.14pt double #008000"/>
    </style:style>
    <style:style style:name="T1" style:family="text">
      <style:text-properties fo:language="pt" fo:country="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Text_20_body"><text:s/></text:p>
      <text:p text:style-name="P2"><text:span text:style-name="T1">calmo</text:span> </text:p>
      <text:p text:style-name="P2">calm </text:p>
      <text:p text:style-name="P2"><text:span text:style-name="T1">A mulher está calma.</text:span> </text:p>
      <text:p text:style-name="P4">The woman is calm.</text:p>
      <text:p text:style-name="P5"/>
      <text:p text:style-name="Text_20_body"><text:s/></text:p>
      <text:p text:style-name="P2"><text:span text:style-name="T1">chato</text:span> </text:p>
      <text:p text:style-name="P2">boring </text:p>
      <text:p text:style-name="P2"><text:span text:style-name="T1">O rapaz está escutando uma aula chata.</text:span> </text:p>
      <text:p text:style-name="P2"><text:span text:style-name="T1">The young man is listening to a boring lecture.</text:span> </text:p>
      <text:p text:style-name="P5"/>
      <text:p text:style-name="Text_20_body"><text:s/></text:p>
      <text:p text:style-name="P2"><text:span text:style-name="T1">ansioso</text:span> </text:p>
      <text:p text:style-name="P2">anxious </text:p>
      <text:p text:style-name="P2"><text:span text:style-name="T1">Os resultados das provas saem amanhã, e eu estou muito ansioso com isso.</text:span> </text:p>
      <text:p text:style-name="P4">The exam results are coming out tomorrow, and I'm really anxious about it.</text:p>
      <text:p text:style-name="P5"/>
      <text:p text:style-name="Text_20_body"><text:s/></text:p>
      <text:p text:style-name="P2"><text:span text:style-name="T1">cômico</text:span> </text:p>
      <text:p text:style-name="P2">humorous </text:p>
      <text:p text:style-name="P2"><text:span text:style-name="T1">história cômica</text:span> </text:p>
      <text:p text:style-name="P2"><text:span text:style-name="T1">humorous story</text:span> </text:p>
      <text:p text:style-name="P5"/>
      <text:p text:style-name="Text_20_body"><text:s/></text:p>
      <text:p text:style-name="P2"><text:span text:style-name="T1">educado</text:span> </text:p>
      <text:p text:style-name="P2">polite </text:p>
      <text:p text:style-name="P2"><text:span text:style-name="T1">É educado apertar as mãos quando se encontra com alguém pela primeira vez.</text:span> </text:p>
      <text:p text:style-name="P2"><text:span text:style-name="T1">It is polite to shake hands when meeting someone for the first time.</text:span> </text:p>
      <text:p text:style-name="P5"/>
      <text:p text:style-name="Text_20_body"><text:s/></text:p>
      <text:p text:style-name="P2"><text:span text:style-name="T1">ativo</text:span> </text:p>
      <text:p text:style-name="P2">active </text:p>
      <text:p text:style-name="P2"><text:span text:style-name="T1">criança ativa</text:span> </text:p>
      <text:p text:style-name="P2"><text:span text:style-name="T1">active child</text:span> </text:p>
      <text:p text:style-name="P5"/>
      <text:p text:style-name="Text_20_body"><text:s/></text:p>
      <text:p text:style-name="P2"><text:span text:style-name="T1">honesto</text:span> </text:p>
      <text:p text:style-name="P2">honest </text:p>
      <text:p text:style-name="P2"><text:span text:style-name="T1">Ele é uma pessoa honesta.</text:span> </text:p>
      <text:p text:style-name="P2"><text:span text:style-name="T1">He is an honest person.</text:span> </text:p>
      <text:p text:style-name="P5"/>
      <text:p text:style-name="Text_20_body"><text:s/></text:p>
      <text:p text:style-name="P2"><text:span text:style-name="T1">aplicado</text:span> </text:p>
      <text:p text:style-name="P2">diligent </text:p>
      <text:p text:style-name="P5"/>
      <text:p text:style-name="Text_20_body"><text:s/></text:p>
      <text:p text:style-name="P2"><text:span text:style-name="T1">engraçado</text:span> </text:p>
      <text:p text:style-name="P2">funny </text:p>
      <text:p text:style-name="P2"><text:span text:style-name="T1">assistir um espetáculo engraçado</text:span> </text:p>
      <text:p text:style-name="P2"><text:span text:style-name="T1">watch a funny show</text:span> </text:p>
      <text:p text:style-name="P5"/>
      <text:p text:style-name="Text_20_body"><text:s/></text:p>
      <text:p text:style-name="P2"><text:span text:style-name="T1">energético</text:span> </text:p>
      <text:p text:style-name="P2">energetic </text:p>
      <text:p text:style-name="P2"><text:span text:style-name="T1">oradora energética</text:span> </text:p>
      <text:p text:style-name="P2"><text:span text:style-name="T1">energetic speaker</text:span> </text:p>
      <text:p text:style-name="P5"/>
      <text:p text:style-name="Text_20_body"><text:s/></text:p>
      <text:p text:style-name="P2"><text:span text:style-name="T1">forte</text:span> </text:p>
      <text:p text:style-name="P2">strong </text:p>
      <text:p text:style-name="P2"><text:span text:style-name="T1">bebê forte</text:span> </text:p>
      <text:p text:style-name="P2"><text:span text:style-name="T1">strong baby</text:span> </text:p>
      <text:p text:style-name="P5"/>
      <text:p text:style-name="Text_20_body"><text:s/></text:p>
      <text:p text:style-name="P2"><text:span text:style-name="T1">sério</text:span> </text:p>
      <text:p text:style-name="P2">serious </text:p>
      <text:p text:style-name="P2"><text:span text:style-name="T1">pessoa séria</text:span> </text:p>
      <text:p text:style-name="P2"><text:span text:style-name="T1">serious person</text:span> </text:p>
      <text:p text:style-name="P5"/>
      <text:p text:style-name="Text_20_body"><text:s/></text:p>
      <text:p text:style-name="P2"><text:span text:style-name="T1">tímido</text:span> </text:p>
      <text:p text:style-name="P2">shy </text:p>
      <text:p text:style-name="P2"><text:span text:style-name="T1">criança tímida</text:span> </text:p>
      <text:p text:style-name="P2"><text:span text:style-name="T1">shy child</text:span> </text:p>
      <text:p text:style-name="P5"/>
      <text:p text:style-name="Text_20_body"><text:s/></text:p>
      <text:p text:style-name="P2"><text:span text:style-name="T1">amável</text:span> </text:p>
      <text:p text:style-name="P2">kind </text:p>
      <text:p text:style-name="P2"><text:span text:style-name="T1">um coração amável</text:span> </text:p>
      <text:p text:style-name="P2"><text:span text:style-name="T1">a kind heart</text:span> </text:p>
      <text:p text:style-name="P5"/>
      <text:p text:style-name="Text_20_body"><text:s/></text:p>
      <text:p text:style-name="P2"><text:span text:style-name="T1">legal</text:span> </text:p>
      <text:p text:style-name="P2">cool </text:p>
      <text:p text:style-name="P2"><text:span text:style-name="T1">Eu coleciono camisetas legais.</text:span> </text:p>
      <text:p text:style-name="P4">I collect cool T-shirts.</text:p>
      <text:p text:style-name="P5"/>
      <text:p text:style-name="Text_20_body"><text:s/></text:p>
      <text:p text:style-name="P2"><text:span text:style-name="T1">valente</text:span> </text:p>
      <text:p text:style-name="P2">brave </text:p>
      <text:p text:style-name="P5"/>
      <text:p text:style-name="Text_20_body"><text:s/></text:p>
      <text:p text:style-name="P2"><text:span text:style-name="T1">introvertido</text:span> </text:p>
      <text:p text:style-name="P2">introverted </text:p>
      <text:p text:style-name="P5"/>
      <text:p text:style-name="Text_20_body"><text:s/></text:p>
      <text:p text:style-name="P2"><text:span text:style-name="T1">confiável</text:span> </text:p>
      <text:p text:style-name="P2">reliable </text:p>
      <text:p text:style-name="P5"/>
      <text:p text:style-name="Text_20_body"><text:s/></text:p>
      <text:p text:style-name="P2"><text:span text:style-name="T1">extrovertido</text:span> </text:p>
      <text:p text:style-name="P2">extroverted </text:p>
      <text:p text:style-name="P5"/>
      <text:p text:style-name="Text_20_body"><text:s/></text:p>
      <text:p text:style-name="P2"><text:span text:style-name="T1">criativo</text:span> </text:p>
      <text:p text:style-name="P2">creative </text:p>
      <text:p text:style-name="P5"/>
      <text:p text:style-name="Text_20_body"><text:s/></text:p>
      <text:p text:style-name="P2"><text:span text:style-name="T1">esperto</text:span> </text:p>
      <text:p text:style-name="P2">smart </text:p>
      <text:p text:style-name="P5"/>
      <text:p text:style-name="Text_20_body"><text:s/></text:p>
      <text:p text:style-name="P2"><text:span text:style-name="T1">paciente</text:span> </text:p>
      <text:p text:style-name="P2">patient </text:p>
      <text:p text:style-name="P5"><text:soft-page-break/></text:p>
      <text:p text:style-name="Text_20_body"><text:s/></text:p>
      <text:p text:style-name="P2"><text:span text:style-name="T1">entusiasmado</text:span> </text:p>
      <text:p text:style-name="P2">enthusiastic </text:p>
      <text:p text:style-name="P5"/>
      <text:p text:style-name="Text_20_body"><text:s/></text:p>
      <text:p text:style-name="P2"><text:span text:style-name="T1">generoso</text:span> </text:p>
      <text:p text:style-name="P2">generous </text:p>
      <text:p text:style-name="P5"/>
      <text:p text:style-name="Text_20_body"><text:s/></text:p>
      <text:p text:style-name="P2"><text:span text:style-name="T1">malcriado</text:span> </text:p>
      <text:p text:style-name="P2">naughty </text:p>
      <text:p text:style-name="P5"/>
      <text:p text:style-name="Text_20_body"><text:s/></text:p>
      <text:p text:style-name="P2"><text:span text:style-name="T1">amigável</text:span> </text:p>
      <text:p text:style-name="P2">friendly </text:p>
      <text:p text:style-name="P5"/>
      <text:p text:style-name="Text_20_body"><text:s/></text:p>
      <text:p text:style-name="P2"><text:span text:style-name="T1">compreensivo</text:span> </text:p>
      <text:p text:style-name="P2">sympathetic </text:p>
      <text:p text:style-name="P5"/>
      <text:p text:style-name="Text_20_body"><text:s/></text:p>
      <text:p text:style-name="P2"><text:span text:style-name="T1">atencioso</text:span> </text:p>
      <text:p text:style-name="P2">thoughtful </text:p>
      <text:p text:style-name="P5"/>
      <text:p text:style-name="Text_20_body"><text:s/></text:p>
      <text:p text:style-name="P2"><text:span text:style-name="T1">preguiçoso</text:span> </text:p>
      <text:p text:style-name="P2">lazy </text:p>
      <text:p text:style-name="P5"/>
      <text:p text:style-name="Text_20_body"><text:s/></text:p>
      <text:p text:style-name="P2"><text:span text:style-name="T1">bobo</text:span> </text:p>
      <text:p text:style-name="P2">silly </text:p>
      <text:p text:style-name="P5"/>
      <text:p text:style-name="Text_20_body"><text:s/></text:p>
      <text:p text:style-name="P2"><text:span text:style-name="T1">estúpido</text:span> </text:p>
      <text:p text:style-name="P2">stupid </text:p>
      <text:p text:style-name="P5"/>
      <text:p text:style-name="Text_20_body"><text:s/></text:p>
      <text:p text:style-name="P2"><text:span text:style-name="T1">agressivo</text:span> </text:p>
      <text:p text:style-name="P2">aggressive </text:p>
      <text:p text:style-name="P5"/>
      <text:p text:style-name="Text_20_body"><text:s/></text:p>
      <text:p text:style-name="P2"><text:span text:style-name="T1">artístico</text:span> </text:p>
      <text:p text:style-name="P2">artistic </text:p>
      <text:p text:style-name="P5"/>
      <text:p text:style-name="Text_20_body"><text:s/></text:p>
      <text:p text:style-name="P2"><text:span text:style-name="T1">mal-humorado</text:span> </text:p>
      <text:p text:style-name="P2">bad-tempered </text:p>
      <text:p text:style-name="P5"/>
      <text:p text:style-name="Text_20_body"><text:s/></text:p>
      <text:p text:style-name="P2"><text:span text:style-name="T1">cuidadoso</text:span> </text:p>
      <text:p text:style-name="P2">careful </text:p>
      <text:p text:style-name="P5"/>
      <text:p text:style-name="Text_20_body"><text:s/></text:p>
      <text:p text:style-name="P2"><text:span text:style-name="T1">tranquila</text:span> </text:p>
      <text:p text:style-name="P2">easygoing </text:p>
      <text:p text:style-name="P5"/>
      <text:p text:style-name="Text_20_body"><text:s/></text:p>
      <text:p text:style-name="P2"><text:span text:style-name="T1">emocional</text:span> </text:p>
      <text:p text:style-name="P2">emotional </text:p>
      <text:p text:style-name="P5"/>
      <text:p text:style-name="Text_20_body"><text:s/></text:p>
      <text:p text:style-name="P2"><text:span text:style-name="T1">trabalhadora</text:span> </text:p>
      <text:p text:style-name="P2">hard-working </text:p>
      <text:p text:style-name="P5"/>
      <text:p text:style-name="Text_20_body"><text:s/></text:p>
      <text:p text:style-name="P2"><text:span text:style-name="T1">indeciso</text:span> </text:p>
      <text:p text:style-name="P2">indecisive </text:p>
      <text:p text:style-name="P5"/>
      <text:p text:style-name="Text_20_body"><text:s/></text:p>
      <text:p text:style-name="P2"><text:span text:style-name="T1">temperamental</text:span> </text:p>
      <text:p text:style-name="P2">moody </text:p>
      <text:p text:style-name="P5"/>
      <text:p text:style-name="Text_20_body"><text:s/></text:p>
      <text:p text:style-name="P2"><text:span text:style-name="T1">ingênuo</text:span> </text:p>
      <text:p text:style-name="P2">naive </text:p>
      <text:p text:style-name="P5"/>
      <text:p text:style-name="Text_20_body"><text:s/></text:p>
      <text:p text:style-name="P2"><text:span text:style-name="T1">romântico</text:span> </text:p>
      <text:p text:style-name="P2">romantic </text:p>
      <text:p text:style-name="P5"/>
      <text:p text:style-name="Text_20_body"><text:s/></text:p>
      <text:p text:style-name="P2"><text:span text:style-name="T1">social</text:span> </text:p>
      <text:p text:style-name="P2">social </text:p>
      <text:p text:style-name="P5"/>
      <text:p text:style-name="Text_20_body"><text:s/></text:p>
      <text:p text:style-name="P2"><text:span text:style-name="T1">compreensiva</text:span> </text:p>
      <text:p text:style-name="P2">understanding </text:p>
      <text:p text:style-name="P5"/>
      <text:p text:style-name="Text_20_body"><text:s/></text:p>
      <text:p text:style-name="P2"><text:span text:style-name="T1">quieto</text:span> </text:p>
      <text:p text:style-name="P2">quiet </text:p>
      <text:p text:style-name="P5"/>
      <text:p text:style-name="Text_20_body"><text:s/></text:p>
      <text:p text:style-name="P2"><text:span text:style-name="T1">inteligente</text:span> </text:p>
      <text:p text:style-name="P2">intelligent </text:p>
      <text:p text:style-name="P5"/>
      <text:p text:style-name="Text_20_body"><text:s/></text:p>
      <text:p text:style-name="P2"><text:span text:style-name="T1">ambicioso</text:span> </text:p>
      <text:p text:style-name="P2">ambitious </text:p>
      <text:p text:style-name="P5"/>
      <text:p text:style-name="Text_20_body"><text:s/></text:p>
      <text:p text:style-name="P2"><text:span text:style-name="T1">egoísta</text:span> </text:p>
      <text:p text:style-name="P2">selfish </text:p>
      <text:p text:style-name="P5"/>
      <text:p text:style-name="Text_20_body"><text:s/></text:p>
      <text:p text:style-name="P2"><text:span text:style-name="T1">legal</text:span> </text:p>
      <text:p text:style-name="P2">nice </text:p>
      <text:p text:style-name="P5"/>
      <text:p text:style-name="Text_20_body"><text:s/></text:p>
      <text:p text:style-name="P2"><text:span text:style-name="T1">carismático</text:span> </text:p>
      <text:p text:style-name="P2">charismatic </text:p>
      <text:section text:style-name="Sect1" text:name="Szakasz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Lohit Devanagari1" svg:font-family="'Lohit Devanagari'"/>
    <style:font-face style:name="Noto Sans CJK SC1" svg:font-family="'Noto Sans CJK SC'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cm" loext:contextual-spacing="false"/>
      <style:text-properties style:font-name="Liberation Serif1" fo:font-family="'Liberation Serif', serif" fo:font-size="24pt" fo:font-weight="bold" style:font-name-asian="Noto Sans CJK SC1" style:font-family-asian="'Noto Sans CJK SC'" style:font-size-asian="24pt" style:font-weight-asian="bold" style:font-name-complex="Lohit Devanagari1" style:font-family-complex="'Lohit Devanagari'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.21cm" loext:contextual-spacing="false" fo:text-align="center" style:justify-single-word="false"/>
      <style:text-properties fo:language="pt" fo:country="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6" fo:column-gap="0.497cm">
          <style:column-sep style:width="0.053cm" style:color="#8ae234" style:height="100%" style:style="solid"/>
          <style:column style:rel-width="10922*" fo:start-indent="0cm" fo:end-indent="0.249cm"/>
          <style:column style:rel-width="10922*" fo:start-indent="0.249cm" fo:end-indent="0.249cm"/>
          <style:column style:rel-width="10922*" fo:start-indent="0.249cm" fo:end-indent="0.249cm"/>
          <style:column style:rel-width="10922*" fo:start-indent="0.249cm" fo:end-indent="0.249cm"/>
          <style:column style:rel-width="10922*" fo:start-indent="0.249cm" fo:end-indent="0.249cm"/>
          <style:column style:rel-width="10925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Adjetivos sobre personalidade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8T15:19:03.522574472</meta:creation-date>
    <dc:date>2019-08-18T16:08:13.462709581</dc:date>
    <meta:editing-duration>PT4M31S</meta:editing-duration>
    <meta:editing-cycles>2</meta:editing-cycles>
    <meta:generator>LibreOffice/6.0.7.3$Linux_x86 LibreOffice_project/00m0$Build-3</meta:generator>
    <meta:document-statistic meta:table-count="0" meta:image-count="0" meta:object-count="0" meta:page-count="2" meta:paragraph-count="180" meta:word-count="236" meta:character-count="1744" meta:non-whitespace-character-count="1463"/>
  </office:meta>
</office:document-meta>
</file>