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00" fo:language="pt" fo:country="BR"/>
    </style:style>
    <style:style style:name="P4" style:family="paragraph" style:parent-style-name="Text_20_body">
      <style:text-properties fo:language="pt" fo:country="BR"/>
    </style:style>
    <style:style style:name="P5" style:family="paragraph" style:parent-style-name="Text_20_body" style:list-style-name="L2">
      <style:text-properties fo:language="pt" fo:country="BR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fo:color="#000000" fo:language="pt" fo:country="BR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fo:language="pt" fo:country="BR"/>
    </style:style>
    <style:style style:name="P9" style:family="paragraph" style:parent-style-name="Heading_20_2">
      <style:text-properties fo:language="pt" fo:country="BR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/>
    </style:style>
    <style:style style:name="T3" style:family="text">
      <style:text-properties fo:language="pt" fo:country="B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Receita de quiabada baiana com camarão</text:h>
      <text:p text:style-name="Text_20_body"><text:span text:style-name="Strong_20_Emphasis"><text:span text:style-name="T3">Ingredientes:</text:span></text:span></text:p>
      <text:list xml:id="list3875651154" text:style-name="L1">
        <text:list-item>
          <text:p text:style-name="P6"><text:span text:style-name="T3">400 g de </text:span><text:a xlink:type="simple" xlink:href="https://boomi.com.br/produto/quiabo-organico-300g/" office:target-frame-name="_blank" xlink:show="new" text:style-name="Internet_20_link" text:visited-style-name="Visited_20_Internet_20_Link">quiabo orgânico</text:a><text:span text:style-name="T3"> </text:span></text:p>
        </text:list-item>
        <text:list-item>
          <text:p text:style-name="P6"><text:span text:style-name="T3">400 g de </text:span><text:a xlink:type="simple" xlink:href="https://boomi.com.br/produto/camarao-sete-barbas-limpo-sem-casca-cru-morota-400g/" office:target-frame-name="_blank" xlink:show="new" text:style-name="Internet_20_link" text:visited-style-name="Visited_20_Internet_20_Link">camarão</text:a><text:span text:style-name="T3"> </text:span></text:p>
        </text:list-item>
        <text:list-item>
          <text:p text:style-name="P6"><text:span text:style-name="T3">½ </text:span><text:a xlink:type="simple" xlink:href="https://boomi.com.br/produto/cebola-branca-organica-600g/" office:target-frame-name="_blank" xlink:show="new" text:style-name="Internet_20_link" text:visited-style-name="Visited_20_Internet_20_Link">cebola orgânica</text:a><text:span text:style-name="T3"> picada </text:span></text:p>
        </text:list-item>
        <text:list-item>
          <text:p text:style-name="P6"><text:span text:style-name="T3">½ </text:span><text:a xlink:type="simple" xlink:href="https://boomi.com.br/produto/pimentao-verde-organico-500g/" office:target-frame-name="_blank" xlink:show="new" text:style-name="Internet_20_link" text:visited-style-name="Visited_20_Internet_20_Link">pimentão verde</text:a><text:span text:style-name="T3"> orgânico </text:span></text:p>
        </text:list-item>
        <text:list-item>
          <text:p text:style-name="P6"><text:span text:style-name="T3">2 </text:span><text:a xlink:type="simple" xlink:href="https://boomi.com.br/produto/tomate-italiano-organico-500g/" office:target-frame-name="_blank" xlink:show="new" text:style-name="Internet_20_link" text:visited-style-name="Visited_20_Internet_20_Link">tomates orgânicos</text:a><text:span text:style-name="T3"> picados </text:span></text:p>
        </text:list-item>
        <text:list-item>
          <text:p text:style-name="P6"><text:a xlink:type="simple" xlink:href="https://boomi.com.br/produto/azeite-extra-virgem-espanhol-05-lamasia-500ml/" office:target-frame-name="_blank" xlink:show="new" text:style-name="Internet_20_link" text:visited-style-name="Visited_20_Internet_20_Link">Azeite extra virgem</text:a><text:span text:style-name="T3"> </text:span></text:p>
        </text:list-item>
        <text:list-item>
          <text:p text:style-name="P6"><text:a xlink:type="simple" xlink:href="https://boomi.com.br/produto/cebolinha-organica-1-maco/" office:target-frame-name="_blank" xlink:show="new" text:style-name="Internet_20_link" text:visited-style-name="Visited_20_Internet_20_Link">Cebolinha</text:a><text:span text:style-name="T3"> </text:span></text:p>
        </text:list-item>
        <text:list-item>
          <text:p text:style-name="P6"><text:a xlink:type="simple" xlink:href="https://boomi.com.br/produto/moedor-sal-rosa-do-himalaia-estar-bem-100g/" office:target-frame-name="_blank" xlink:show="new" text:style-name="Internet_20_link" text:visited-style-name="Visited_20_Internet_20_Link">Sal rosa</text:a><text:span text:style-name="T3"> </text:span></text:p>
        </text:list-item>
        <text:list-item>
          <text:p text:style-name="P2"><text:a xlink:type="simple" xlink:href="https://boomi.com.br/produto/pimenta-do-reino-preta-em-graos-com-moedor-flora-50g/" office:target-frame-name="_blank" xlink:show="new" text:style-name="Internet_20_link" text:visited-style-name="Visited_20_Internet_20_Link">Pimenta do reino </text:a><text:span text:style-name="T3"> </text:span></text:p>
        </text:list-item>
      </text:list>
      <text:p text:style-name="P3">Obs: Para retirar a baba do quiabo, coloque-os de molho em água com limão por 20 minutos.</text:p>
      <text:p text:style-name="P4"> </text:p>
      <text:p text:style-name="Text_20_body"><text:span text:style-name="Strong_20_Emphasis"><text:span text:style-name="T2">Modo de preparo: </text:span></text:span></text:p>
      <text:list xml:id="list1754739942" text:style-name="L2">
        <text:list-item>
          <text:p text:style-name="P7">Lave bem os quiabos, corte as pontas nas duas extremidades e em seguida em rodelas. </text:p>
        </text:list-item>
        <text:list-item>
          <text:p text:style-name="P8"><text:span text:style-name="T1">Frite a cebola e o pimentão por alguns minutos no azeite e em seguida adicione o quiabo, o camarão, a cebolinha, o tomate picado e cubra com água. </text:span></text:p>
        </text:list-item>
        <text:list-item>
          <text:p text:style-name="P5"><text:span text:style-name="T1">Cozinhe por cerca de 40 minutos ou até que fiquem macios. No final acerte o sal e a pimenta.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1T18:20:28.338307799</meta:creation-date>
    <dc:date>2022-11-11T18:25:27.284396177</dc:date>
    <meta:editing-duration>PT4M59S</meta:editing-duration>
    <meta:editing-cycles>2</meta:editing-cycles>
    <meta:generator>LibreOffice/6.0.7.3$Linux_x86 LibreOffice_project/00m0$Build-3</meta:generator>
    <meta:print-date>2022-11-11T18:25:08.230159033</meta:print-date>
    <meta:document-statistic meta:table-count="0" meta:image-count="0" meta:object-count="0" meta:page-count="1" meta:paragraph-count="17" meta:word-count="131" meta:character-count="675" meta:non-whitespace-character-count="557"/>
  </office:meta>
</office:document-meta>
</file>