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ab-stops>
          <style:tab-stop style:position="3.36cm"/>
        </style:tab-stops>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tab-stop style:position="3.3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ab-stops>
          <style:tab-stop style:position="3.36cm"/>
        </style:tab-stops>
      </style:paragraph-properties>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ab-stops>
          <style:tab-stop style:position="3.36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ab-stops>
          <style:tab-stop style:position="3.36cm"/>
          <style:tab-stop style:position="5.186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ab-stops>
          <style:tab-stop style:position="3.36cm"/>
          <style:tab-stop style:position="5.186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ab-stops>
          <style:tab-stop style:position="3.36cm"/>
          <style:tab-stop style:position="5.186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center" style:justify-single-word="false">
        <style:tab-stops>
          <style:tab-stop style:position="3.36cm"/>
          <style:tab-stop style:position="5.186cm"/>
        </style:tab-stops>
      </style:paragraph-properties>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justify" style:justify-single-word="false">
        <style:tab-stops>
          <style:tab-stop style:position="3.36cm"/>
          <style:tab-stop style:position="5.186cm"/>
        </style:tab-stops>
      </style:paragraph-properties>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paragraph-properties fo:text-align="justify" style:justify-single-word="false">
        <style:tab-stops>
          <style:tab-stop style:position="3.36cm"/>
        </style:tab-stops>
      </style:paragraph-properties>
      <style:text-properties fo:font-style="italic" fo:font-weight="normal" style:font-style-asian="italic" style:font-weight-asian="normal" style:font-style-complex="italic" style:font-weight-complex="normal"/>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fo:text-align="justify" style:justify-single-word="false"/>
      <style:text-properties fo:font-style="italic" style:font-style-asian="italic" style:font-style-complex="italic"/>
    </style:style>
    <style:style style:name="P3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style:tab-stops>
          <style:tab-stop style:position="3.36cm"/>
        </style:tab-stops>
      </style:paragraph-properties>
      <style:text-properties fo:font-style="italic" fo:font-weight="bold" style:font-style-asian="italic" style:font-weight-asian="bold" style:font-style-complex="italic" style:font-weight-complex="bold"/>
    </style:style>
    <style:style style:name="P32" style:family="paragraph" style:parent-style-name="Standard">
      <style:paragraph-properties fo:text-align="justify" style:justify-single-word="false">
        <style:tab-stops>
          <style:tab-stop style:position="3.36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Standard">
      <style:paragraph-properties fo:text-align="justify" style:justify-single-word="false">
        <style:tab-stops>
          <style:tab-stop style:position="3.36cm"/>
        </style:tab-stops>
      </style:paragraph-properties>
      <style:text-properties fo:font-style="italic" style:text-underline-style="none" fo:font-weight="normal" style:font-style-asian="italic" style:font-weight-asian="normal" style:font-style-complex="italic" style:font-weight-complex="normal"/>
    </style:style>
    <style:style style:name="P34" style:family="paragraph" style:parent-style-name="Standard">
      <style:paragraph-properties fo:text-align="justify" style:justify-single-word="false">
        <style:tab-stops>
          <style:tab-stop style:position="3.36cm"/>
        </style:tab-stops>
      </style:paragraph-properties>
      <style:text-properties fo:font-style="italic" style:text-underline-style="none" fo:font-weight="bold" style:font-style-asian="italic" style:font-weight-asian="bold" style:font-style-complex="italic" style:font-weight-complex="bold"/>
    </style:style>
    <style:style style:name="P35" style:family="paragraph" style:parent-style-name="Standard">
      <style:paragraph-properties fo:text-align="justify" style:justify-single-word="false">
        <style:tab-stops>
          <style:tab-stop style:position="3.36cm"/>
        </style:tab-stops>
      </style:paragraph-properties>
      <style:text-properties fo:font-style="normal" style:text-underline-style="none" fo:font-weight="normal" style:font-style-asian="normal" style:font-weight-asian="normal" style:font-style-complex="normal" style:font-weight-complex="normal"/>
    </style:style>
    <style:style style:name="P36" style:family="paragraph" style:parent-style-name="Standard">
      <style:paragraph-properties fo:text-align="justify" style:justify-single-word="false">
        <style:tab-stops>
          <style:tab-stop style:position="3.36cm"/>
        </style:tab-stops>
      </style:paragraph-properties>
      <style:text-properties fo:font-style="normal" style:text-underline-style="none" fo:font-weight="bold" style:font-style-asian="normal" style:font-weight-asian="bold" style:font-style-complex="normal" style:font-weight-complex="bold"/>
    </style:style>
    <style:style style:name="P37" style:family="paragraph" style:parent-style-name="Standard">
      <style:paragraph-properties fo:text-align="justify" style:justify-single-word="false">
        <style:tab-stops>
          <style:tab-stop style:position="3.36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8" style:family="paragraph" style:parent-style-name="Standard">
      <style:paragraph-properties fo:text-align="start" style:justify-single-word="false" fo:padding="0.074cm" fo:border-left="none" fo:border-right="none" fo:border-top="none" fo:border-bottom="0.002cm solid #000000" style:join-border="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fo:padding="0.074cm" fo:border-left="none" fo:border-right="none" fo:border-top="none" fo:border-bottom="0.002cm solid #000000" style:join-border="false">
        <style:tab-stops>
          <style:tab-stop style:position="3.36cm"/>
          <style:tab-stop style:position="5.186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center" style:justify-single-word="false" fo:padding="0.074cm" fo:border-left="none" fo:border-right="none" fo:border-top="none" fo:border-bottom="0.002cm solid #000000" style:join-border="false">
        <style:tab-stops>
          <style:tab-stop style:position="3.36cm"/>
          <style:tab-stop style:position="5.186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fo:padding="0.074cm" fo:border-left="none" fo:border-right="none" fo:border-top="none" fo:border-bottom="0.002cm solid #000000" style:join-border="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42" style:family="paragraph" style:parent-style-name="Standard">
      <style:paragraph-properties fo:text-align="start" style:justify-single-word="false" fo:padding="0.074cm" fo:border-left="none" fo:border-right="none" fo:border-top="none" fo:border-bottom="0.002cm solid #000000" style:join-border="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43" style:family="paragraph" style:parent-style-name="Standard" style:list-style-name="L1"/>
    <style:style style:name="P44" style:family="paragraph" style:parent-style-name="Standard" style:list-style-name="L1">
      <style:text-properties fo:font-weight="bold" style:font-weight-asian="bold" style:font-weight-complex="bold"/>
    </style:style>
    <style:style style:name="P45" style:family="paragraph" style:parent-style-name="Standard" style:list-style-name="L2">
      <style:text-properties fo:font-weight="bold" style:font-weight-asian="bold" style:font-weight-complex="bold"/>
    </style:style>
    <style:style style:name="P46" style:family="paragraph" style:parent-style-name="Standard" style:list-style-name="L3">
      <style:text-properties fo:font-weight="bold" style:font-weight-asian="bold" style:font-weight-complex="bold"/>
    </style:style>
    <style:style style:name="P47" style:family="paragraph" style:parent-style-name="Standard" style:list-style-name="L7">
      <style:text-properties fo:font-weight="bold" style:font-weight-asian="bold" style:font-weight-complex="bold"/>
    </style:style>
    <style:style style:name="P48" style:family="paragraph" style:parent-style-name="Standard" style:list-style-name="L7">
      <style:paragraph-properties fo:text-align="justify" style:justify-single-word="false"/>
      <style:text-properties fo:font-weight="bold" style:font-weight-asian="bold" style:font-weight-complex="bold"/>
    </style:style>
    <style:style style:name="P49" style:family="paragraph" style:parent-style-name="Standard" style:list-style-name="L8">
      <style:text-properties fo:font-weight="bold" style:font-weight-asian="bold" style:font-weight-complex="bold"/>
    </style:style>
    <style:style style:name="P50" style:family="paragraph" style:parent-style-name="Standard" style:list-style-name="L2"/>
    <style:style style:name="P51" style:family="paragraph" style:parent-style-name="Standard" style:list-style-name="L3"/>
    <style:style style:name="P52"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5">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9">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10">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1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21">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6">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1" style:family="paragraph" style:parent-style-name="Standard" style:list-style-name="L11">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3" style:family="paragraph" style:parent-style-name="Standard" style:list-style-name="L18">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4" style:family="paragraph" style:parent-style-name="Standard" style:list-style-name="L20">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5" style:family="paragraph" style:parent-style-name="Standard" style:list-style-name="L23">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7" style:family="paragraph" style:parent-style-name="Standard" style:list-style-name="L9">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8" style:family="paragraph" style:parent-style-name="Standard" style:list-style-name="L21">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9" style:family="paragraph" style:parent-style-name="Standard" style:list-style-name="L10">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0"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1" style:family="paragraph" style:parent-style-name="Standard" style:list-style-name="L18">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Standard" style:list-style-name="L19">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list-style-name="L22">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76"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77" style:family="paragraph" style:parent-style-name="Standard" style:list-style-name="L23">
      <style:paragraph-properties fo:text-align="justify" style:justify-single-word="false"/>
      <style:text-properties fo:font-size="12pt" fo:font-weight="normal" style:font-size-asian="12pt" style:font-weight-asian="normal" style:font-size-complex="12pt" style:font-weight-complex="normal"/>
    </style:style>
    <style:style style:name="P78" style:family="paragraph" style:parent-style-name="Standard" style:list-style-name="L23">
      <style:paragraph-properties fo:text-align="center" style:justify-single-word="false"/>
      <style:text-properties fo:font-size="12pt" fo:font-weight="bold" style:font-size-asian="12pt" style:font-weight-asian="bold" style:font-size-complex="12pt" style:font-weight-complex="bold"/>
    </style:style>
    <style:style style:name="P79" style:family="paragraph" style:parent-style-name="Standard" style:list-style-name="L7"/>
    <style:style style:name="P80" style:family="paragraph" style:parent-style-name="Standard" style:list-style-name="L7">
      <style:paragraph-properties fo:text-align="justify" style:justify-single-word="false"/>
      <style:text-properties fo:font-style="italic" fo:font-weight="normal" style:font-style-asian="italic" style:font-weight-asian="normal" style:font-style-complex="italic" style:font-weight-complex="normal"/>
    </style:style>
    <style:style style:name="P81" style:family="paragraph" style:parent-style-name="Standard" style:list-style-name="L8">
      <style:paragraph-properties fo:text-align="justify" style:justify-single-word="false"/>
      <style:text-properties fo:font-style="italic" fo:font-weight="normal" style:font-style-asian="italic" style:font-weight-asian="normal" style:font-style-complex="italic" style:font-weight-complex="normal"/>
    </style:style>
    <style:style style:name="P82" style:family="paragraph" style:parent-style-name="Standard" style:list-style-name="L13">
      <style:paragraph-properties fo:text-align="justify" style:justify-single-word="false">
        <style:tab-stops>
          <style:tab-stop style:position="3.36cm"/>
        </style:tab-stops>
      </style:paragraph-properties>
      <style:text-properties fo:font-style="italic" fo:font-weight="normal" style:font-style-asian="italic" style:font-weight-asian="normal" style:font-style-complex="italic" style:font-weight-complex="normal"/>
    </style:style>
    <style:style style:name="P83" style:family="paragraph" style:parent-style-name="Standard" style:list-style-name="L7">
      <style:paragraph-properties fo:text-align="justify" style:justify-single-word="false"/>
      <style:text-properties fo:font-style="italic" style:font-style-asian="italic" style:font-style-complex="italic"/>
    </style:style>
    <style:style style:name="P84" style:family="paragraph" style:parent-style-name="Standard" style:list-style-name="L8">
      <style:paragraph-properties fo:text-align="justify" style:justify-single-word="false"/>
      <style:text-properties fo:font-style="italic" style:font-style-asian="italic" style:font-style-complex="italic"/>
    </style:style>
    <style:style style:name="P85" style:family="paragraph" style:parent-style-name="Standard" style:list-style-name="L8"/>
    <style:style style:name="P86" style:family="paragraph" style:parent-style-name="Standard" style:list-style-name="L12">
      <style:text-properties fo:font-size="14pt" style:text-underline-style="solid" style:text-underline-width="auto" style:text-underline-color="font-color" fo:font-weight="bold" style:font-size-asian="14pt" style:font-weight-asian="bold" style:font-size-complex="14pt" style:font-weight-complex="bold"/>
    </style:style>
    <style:style style:name="P87" style:family="paragraph" style:parent-style-name="Standard" style:list-style-name="L15">
      <style:paragraph-properties fo:text-align="justify" style:justify-single-word="false">
        <style:tab-stops>
          <style:tab-stop style:position="3.36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88" style:family="paragraph" style:parent-style-name="Standard" style:list-style-name="L16">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9" style:family="paragraph" style:parent-style-name="Standard" style:list-style-name="L17">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0" style:family="paragraph" style:parent-style-name="Standard" style:list-style-name="L14">
      <style:paragraph-properties fo:text-align="justify" style:justify-single-word="false">
        <style:tab-stops>
          <style:tab-stop style:position="3.36cm"/>
        </style:tab-stops>
      </style:paragraph-properties>
      <style:text-properties fo:font-style="normal" style:text-underline-style="none" fo:font-weight="bold" style:font-style-asian="normal" style:font-weight-asian="bold" style:font-style-complex="normal" style:font-weight-complex="bold"/>
    </style:style>
    <style:style style:name="P91" style:family="paragraph" style:parent-style-name="Standard" style:list-style-name="WW8Num19">
      <style:paragraph-properties fo:text-align="center" style:justify-single-word="false">
        <style:tab-stops>
          <style:tab-stop style:position="1.27cm"/>
        </style:tab-stops>
      </style:paragraph-properties>
      <style:text-properties fo:font-size="16pt" fo:font-weight="bold" style:font-size-asian="16pt" style:font-weight-asian="bold" style:font-size-complex="16pt" style:font-weight-complex="bold"/>
    </style:style>
    <style:style style:name="P92"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93" style:family="paragraph" style:parent-style-name="Standard">
      <style:paragraph-properties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4"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5"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6"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7"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8"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99"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00" style:family="paragraph" style:parent-style-name="Standard">
      <style:paragraph-properties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01" style:family="paragraph" style:parent-style-name="Standard">
      <style:paragraph-properties style:text-autospace="none"/>
      <style:text-properties style:font-name="Times New Roman CE" fo:font-size="12pt" style:font-name-asian="Times New Roman CE" style:font-size-asian="12pt" style:font-name-complex="Times New Roman CE" style:font-size-complex="12pt"/>
    </style:style>
    <style:style style:name="P102"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3"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4"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5"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6"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7"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8"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09"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10"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11"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12" style:family="paragraph" style:parent-style-name="Standard">
      <style:paragraph-properties style:text-autospace="none"/>
      <style:text-properties style:font-name="Times New Roman CE" fo:font-size="10pt" style:font-name-asian="Times New Roman CE" style:font-size-asian="10pt" style:font-name-complex="Times New Roman CE" style:font-size-complex="10pt"/>
    </style:style>
    <style:style style:name="P113" style:family="paragraph" style:parent-style-name="Standard">
      <style:paragraph-properties style:text-autospace="non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114" style:family="paragraph" style:parent-style-name="Standard">
      <style:paragraph-properties style:text-autospace="non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115" style:family="paragraph" style:parent-style-name="Standard">
      <style:paragraph-properties style:text-autospace="non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116"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17"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18"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19"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0"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1"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2"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3"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4"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5"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6"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7"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8"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29"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0"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1"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2"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3"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4"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5"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6"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7"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8"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39"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0"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1"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2"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3"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4"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5"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6"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7"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8" style:family="paragraph" style:parent-style-name="Standard">
      <style:paragraph-properties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49"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0"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1"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2"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3"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4" style:family="paragraph" style:parent-style-name="Standard">
      <style:paragraph-properties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55" style:family="paragraph" style:parent-style-name="Standard" style:list-style-name="RTF_5f_Num_20_3">
      <style:text-properties fo:font-size="10pt" style:font-size-asian="10pt" style:font-size-complex="10pt"/>
    </style:style>
    <style:style style:name="P156"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57" style:family="paragraph" style:parent-style-name="Standard" style:list-style-name="L6">
      <style:paragraph-properties fo:text-align="start" style:justify-single-word="false" fo:padding="0.074cm" fo:border-left="none" fo:border-right="none" fo:border-top="none" fo:border-bottom="0.002cm solid #000000" style:join-border="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8" style:family="paragraph" style:parent-style-name="Standard">
      <style:paragraph-properties fo:text-align="justify" style:justify-single-word="false" fo:padding-left="0cm" fo:padding-right="0cm" fo:padding-top="0cm" fo:padding-bottom="0.035cm" fo:border-left="none" fo:border-right="none" fo:border-top="none" fo:border-bottom="0.002cm solid #000000"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59" style:family="paragraph" style:parent-style-name="Standard">
      <style:paragraph-properties fo:margin-left="0.635cm" fo:margin-right="0cm" fo:text-indent="0cm" style:auto-text-indent="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0"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1"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2"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3"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4"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5"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6"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7"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8"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69"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0"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1"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2"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3"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4"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5" style:family="paragraph" style:parent-style-name="Standard" style:list-style-name="RTF_5f_Num_20_2">
      <style:paragraph-properties fo:margin-left="0.635cm" fo:margin-right="0cm" fo:text-align="justify" style:justify-single-word="false" fo:text-indent="0cm" style:auto-text-indent="false" style:text-autospace="none">
        <style:tab-stops/>
      </style:paragraph-properties>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6" style:family="paragraph" style:parent-style-name="Standard">
      <style:paragraph-properties fo:margin-left="0.635cm" fo:margin-right="0cm" fo:text-indent="0cm" style:auto-text-indent="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7" style:family="paragraph" style:parent-style-name="Standard">
      <style:paragraph-properties fo:margin-left="0.635cm" fo:margin-right="0cm" fo:text-align="center" style:justify-single-word="false" fo:text-indent="0cm" style:auto-text-indent="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78"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2pt" style:font-name-asian="Times New Roman CE" style:font-size-asian="12pt" style:font-name-complex="Times New Roman CE" style:font-size-complex="12pt"/>
    </style:style>
    <style:style style:name="P179"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0"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1"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2"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3"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4"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5"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6"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7"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8"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style:font-name-asian="Times New Roman CE" style:font-size-asian="10pt" style:font-name-complex="Times New Roman CE" style:font-size-complex="10pt"/>
    </style:style>
    <style:style style:name="P189"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0"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1"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2"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3"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4"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5"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6"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7"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8"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199"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0"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1"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2"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3"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4"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5"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6"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7"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8"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09"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0"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1"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2"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3"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4"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5"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6"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7" style:family="paragraph" style:parent-style-name="Standard" style:list-style-name="RTF_5f_Num_20_3">
      <style:paragraph-properties fo:margin-left="0.635cm" fo:margin-right="0cm" fo:text-indent="0cm" style:auto-text-indent="false" style:text-autospace="none">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8" style:family="paragraph" style:parent-style-name="Standard">
      <style:paragraph-properties fo:margin-left="0.635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19" style:family="paragraph" style:parent-style-name="Standard">
      <style:paragraph-properties fo:margin-left="0.635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0" style:family="paragraph" style:parent-style-name="Standard">
      <style:paragraph-properties fo:margin-left="0.635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1" style:family="paragraph" style:parent-style-name="Standard">
      <style:paragraph-properties fo:margin-left="0.635cm" fo:margin-right="0cm" fo:text-indent="0cm" style:auto-text-indent="false" style:text-autospace="non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222"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3"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4"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5"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6"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27" style:family="paragraph" style:parent-style-name="Standard" style:list-style-name="RTF_5f_Num_20_3">
      <style:paragraph-properties fo:margin-left="0.635cm" fo:margin-right="0cm" fo:text-indent="0cm" style:auto-text-indent="false" style:text-autospace="none">
        <style:tab-stops/>
      </style:paragraph-properties>
      <style:text-properties fo:color="#000000" style:font-name="Times New Roman CE" fo:font-size="10pt" fo:font-weight="bold" style:font-name-asian="Times New Roman CE" style:font-size-asian="10pt" style:font-weight-asian="bold" style:font-name-complex="Times New Roman CE" style:font-size-complex="10pt" style:font-weight-complex="bold"/>
    </style:style>
    <style:style style:name="P228" style:family="paragraph" style:parent-style-name="Standard">
      <style:paragraph-properties fo:margin-left="0.635cm" fo:margin-right="0cm" fo:text-indent="0cm" style:auto-text-indent="false" style:text-autospace="none"/>
      <style:text-properties fo:font-size="10pt" style:font-size-asian="10pt" style:font-size-complex="10pt"/>
    </style:style>
    <style:style style:name="P229" style:family="paragraph" style:parent-style-name="Standard" style:list-style-name="RTF_5f_Num_20_2">
      <style:paragraph-properties fo:margin-left="0cm" fo:margin-right="0cm" fo:text-indent="0cm" style:auto-text-indent="false" style:text-autospace="none">
        <style:tab-stops/>
      </style:paragraph-properties>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230"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1"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2"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3"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4"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5"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6"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7"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8"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39"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0"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1"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2"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3"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4"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5"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6"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7"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8"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49"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50"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51"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52"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53" style:family="paragraph" style:parent-style-name="Standard">
      <style:paragraph-properties fo:margin-left="1.27cm" fo:margin-right="0cm" fo:text-indent="0cm" style:auto-text-indent="false" style:text-autospace="none"/>
      <style:text-properties style:font-name="Times New Roman CE" fo:font-size="10pt" style:font-name-asian="Times New Roman CE" style:font-size-asian="10pt" style:font-name-complex="Times New Roman CE" style:font-size-complex="10pt"/>
    </style:style>
    <style:style style:name="P25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5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5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5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5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5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2"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3"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6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2"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3"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7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2"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3"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8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2"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3"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29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2"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3"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4"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5"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6"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7"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8"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09"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0"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1" style:family="paragraph" style:parent-style-name="Standard">
      <style:paragraph-properties fo:margin-left="1.27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2"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3"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4"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5"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6"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7"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8"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19"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0"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1"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2"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3"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4"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5" style:family="paragraph" style:parent-style-name="Standard">
      <style:paragraph-properties fo:margin-left="1.27cm" fo:margin-right="0cm" fo:text-indent="0cm" style:auto-text-indent="false" style:text-autospace="none"/>
      <style:text-properties fo:color="#000000" style:font-name="Times New Roman CE" fo:font-size="10pt" fo:font-weight="normal" style:font-name-asian="Times New Roman CE" style:font-size-asian="10pt" style:font-weight-asian="normal" style:font-name-complex="Times New Roman CE" style:font-size-complex="10pt" style:font-weight-complex="normal"/>
    </style:style>
    <style:style style:name="P326" style:family="paragraph" style:parent-style-name="Standard">
      <style:paragraph-properties fo:margin-left="1.905cm" fo:margin-right="0cm"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Times New Roman CE"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6pt" fo:font-style="normal" fo:font-weight="bold" style:font-size-asian="16pt" style:font-style-asian="normal" style:font-weight-asian="bold" style:font-size-complex="16pt" style:font-style-complex="normal" style:font-weight-complex="bold"/>
    </style:style>
    <style:style style:name="T9"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0" style:family="text">
      <style:text-properties style:text-underline-style="none"/>
    </style:style>
    <style:style style:name="T11" style:family="text">
      <style:text-properties fo:font-size="12pt"/>
    </style:style>
    <style:style style:name="T12" style:family="text">
      <style:text-properties style:font-name="Times New Roman CE"/>
    </style:style>
    <style:style style:name="T13" style:family="text">
      <style:text-properties style:font-name="Times New Roman CE" fo:font-weight="bold" style:font-name-asian="Times New Roman CE" style:font-weight-asian="bold" style:font-name-complex="Times New Roman CE" style:font-weight-complex="bold"/>
    </style:style>
    <style:style style:name="T14" style:family="text">
      <style:text-properties style:font-name="Times New Roman CE" style:font-name-asian="Times New Roman CE" style:font-name-complex="Times New Roman CE"/>
    </style:style>
    <style:style style:name="T15"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16" style:family="text">
      <style:text-properties style:font-name="Times New Roman CE" fo:font-weight="normal" style:font-name-asian="Times New Roman CE" style:font-weight-asian="normal" style:font-name-complex="Times New Roman CE" style:font-weight-complex="normal"/>
    </style:style>
    <style:style style:name="T17" style:family="text">
      <style:text-properties style:font-name-asian="Times New Roman CE"/>
    </style:style>
    <style:style style:name="T18" style:family="text">
      <style:text-properties style:font-name-complex="Times New Roman CE"/>
    </style:style>
    <style:style style:name="T19" style:family="text">
      <style:text-properties style:font-style-asian="italic"/>
    </style:style>
    <style:style style:name="T20" style:family="text">
      <style:text-properties style:font-style-complex="italic"/>
    </style:style>
    <style:style style:name="T21" style:family="text">
      <style:text-properties fo:color="#000000"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2" style:family="text">
      <style:text-properties fo:color="#000000" style:font-name="Times New Roman CE" fo:font-size="12pt" fo:font-weight="bold" style:font-name-asian="Times New Roman CE" style:font-size-asian="12pt" style:font-weight-asian="bold" style:font-name-complex="Times New Roman CE" style:font-size-complex="12pt" style:font-weight-complex="bold"/>
    </style:style>
    <style:style style:name="T23" style:family="text">
      <style:text-properties fo:color="#000000" style:font-name="Times New Roman CE" fo:font-weight="bold" style:font-name-asian="Times New Roman CE" style:font-weight-asian="bold" style:font-name-complex="Times New Roman CE" style:font-weight-complex="bold"/>
    </style:style>
    <style:style style:name="T24" style:family="text">
      <style:text-properties style:font-size-asian="12pt"/>
    </style:style>
    <style:style style:name="T25" style:family="text">
      <style:text-properties style:font-size-complex="12pt"/>
    </style:style>
    <style:style style:name="T26"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5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1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3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3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5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ÚTMUTATÓ LOVARI- ROMA NYELVBŐL A KÖZÉPFOKÚ NYELVVIZSGA SIKERES TELJESÍTÉSÉHEZ</text:p>
      <text:p text:style-name="P1"/>
      <text:p text:style-name="Standard">Lovari-roma nyelvből a középszintű írásbeli nyelvvizsga 5 feladatból áll.</text:p>
      <text:p text:style-name="Standard"/>
      <text:list text:style-name="L1">
        <text:list-item>
          <text:p text:style-name="P43">50 feladatból álló <text:span text:style-name="T1">nyelvtani teszt,</text:span> melyhez szótár és más segédeszköz nem használható, a teszt megoldására <text:span text:style-name="T1">30 perc</text:span> áll a vizsgázó rendelkezésére.</text:p>
        </text:list-item>
        <text:list-item>
          <text:p text:style-name="P44">magyar szöveg cigány nyelvre fordítása</text:p>
        </text:list-item>
        <text:list-item>
          <text:p text:style-name="P44">levélírás</text:p>
        </text:list-item>
        <text:list-item>
          <text:p text:style-name="P44">cigány szöveg magyar nyelvre fordítása</text:p>
        </text:list-item>
        <text:list-item>
          <text:p text:style-name="P43"><text:span text:style-name="T1">szövegértés,</text:span> ami azt jelenti, hogy egy cigány szöveget kell elolvasni, majd a szöveg értelmezése után, a magyar kérdésekre kell magyarul választ adni.</text:p>
        </text:list-item>
      </text:list>
      <text:p text:style-name="Standard"/>
      <text:p text:style-name="Standard">A teszten kívül, a többi 4 feladatra a rendelkezésre álló idő 3 óra. A feladatok megoldásához engedélyezett a szótár használata.</text:p>
      <text:p text:style-name="Standard"/>
      <text:p text:style-name="P6">O TESTO</text:p>
      <text:p text:style-name="Standard"/>
      <text:list text:style-name="L2">
        <text:list-item>
          <text:p text:style-name="P45">Adyes ….........................................naj butyako than</text:p>
          <text:p text:style-name="P50">a. le manusheske <text:s text:c="27"/>b. le manushenge</text:p>
          <text:p text:style-name="P50">c. le manusha <text:s text:c="32"/>d. le manushen</text:p>
          <text:p text:style-name="P50"/>
        </text:list-item>
        <text:list-item>
          <text:p text:style-name="P45">Inke chi simas ando Edyiptomo, ba zurales.................................kothe.</text:p>
          <text:p text:style-name="P50">a. kamavos te zhos <text:s text:c="24"/>b. kamos te zhas</text:p>
          <text:p text:style-name="P50">c. kamos te zhav-tar <text:s text:c="22"/>d. kamav tusa zhav</text:p>
          <text:p text:style-name="P50"/>
        </text:list-item>
        <text:list-item>
          <text:p text:style-name="P45">„Kodoleske das o Del shavores, kodoleske chi das manro, kaske das manro,...............naj shavoro”- phenel o romano pheniporo. <text:s text:c="4"/></text:p>
          <text:p text:style-name="P50">a. kodoles <text:s text:c="39"/>b. kodoleske</text:p>
          <text:p text:style-name="P50">c. kaske <text:s text:c="42"/>d. kodolenge</text:p>
          <text:p text:style-name="P50"/>
        </text:list-item>
        <text:list-item>
          <text:p text:style-name="P45">….....................avri pasha amaro chachipe!- kado cipisardam kethane.</text:p>
          <text:p text:style-name="P50">a. te tordyaras <text:s text:c="32"/>b. tordyu</text:p>
          <text:p text:style-name="P50">c. te tordyos <text:s text:c="35"/>d. te tordyaras opre</text:p>
          <text:p text:style-name="P50"/>
        </text:list-item>
        <text:list-item>
          <text:p text:style-name="P45">Zurales kamav o milaj, ke atunchi sagda ….........................e vrama.</text:p>
          <text:p text:style-name="P50">a. lashi tatyi <text:s text:c="36"/>b. lashi tatyij</text:p>
          <text:p text:style-name="P50">c. lashes <text:s text:c="42"/>d. mishto</text:p>
          <text:p text:style-name="P50"/>
        </text:list-item>
        <text:list-item>
          <text:p text:style-name="P45">Kodo, hoj sosko avla amaro trajo, vi.........................tordyol.</text:p>
          <text:p text:style-name="P50">a. pe mande <text:s text:c="37"/>b. pe amende</text:p>
          <text:p text:style-name="P50">c. amen naj <text:s text:c="38"/>d. amaro</text:p>
          <text:p text:style-name="P50"/>
        </text:list-item>
        <text:list-item>
          <text:p text:style-name="P45">Te jekh romano manush merel, pomana inkren...................................</text:p>
          <text:p text:style-name="P50">a. vash le manush <text:s text:c="29"/>b. le rom</text:p>
          <text:p text:style-name="P50">c. le rom ande perovo <text:s text:c="23"/>d. ande khangeri chi ingren</text:p>
          <text:p text:style-name="P50"/>
        </text:list-item>
        <text:list-item>
          <text:p text:style-name="P45">Sagda zhanes sakofelo, bares................................................</text:p>
          <text:p text:style-name="P50">a. godyaver <text:s text:c="41"/>b. godyaveri san</text:p>
          <text:p text:style-name="P50">c. godyaver san <text:s text:c="35"/>d. godyaveri</text:p>
          <text:p text:style-name="P50"><text:soft-page-break/></text:p>
        </text:list-item>
        <text:list-item>
          <text:p text:style-name="P45">…....................tele pe hertija, so zhanes!</text:p>
          <text:p text:style-name="P50">a. iskirisar <text:s text:c="42"/>b. iskirisares</text:p>
          <text:p text:style-name="P50">c. iskiris <text:s text:c="45"/>d. te iskirisares</text:p>
          <text:p text:style-name="P50"/>
        </text:list-item>
        <text:list-item>
          <text:p text:style-name="P45">…............................, hoj te zhutij po tumaro egzameno?</text:p>
          <text:p text:style-name="P50">a. kamlanas <text:s text:c="42"/>b. kamlesas</text:p>
          <text:p text:style-name="P50">c. kamlom variso kasavo kerav <text:s text:c="11"/>d. kamdinesas</text:p>
          <text:p text:style-name="P50"/>
        </text:list-item>
        <text:list-item>
          <text:p text:style-name="P45">Savo ….........................kames legmajfeder?</text:p>
          <text:p text:style-name="P50">a. manush <text:s text:c="29"/>b. foro</text:p>
          <text:p text:style-name="P50">c. pedo <text:s text:c="34"/>d. chasura</text:p>
          <text:p text:style-name="P50"/>
        </text:list-item>
        <text:list-item>
          <text:p text:style-name="P45">…......................jekh kher, de chi sim barvalo.</text:p>
          <text:p text:style-name="P50">a. si amenge <text:s text:c="24"/>b. sima</text:p>
          <text:p text:style-name="P50">c. kin <text:s text:c="35"/>d. si tut</text:p>
        </text:list-item>
      </text:list>
      <text:p text:style-name="Standard"/>
      <text:p text:style-name="Standard"/>
      <text:list text:style-name="L2" text:continue-numbering="true">
        <text:list-item>
          <text:p text:style-name="P45">Mura dejaki …...........................muri phenyi.</text:p>
          <text:p text:style-name="P50">a. legmajbari sheja <text:s text:c="14"/>b. legmajbari shej</text:p>
          <text:p text:style-name="P50">c. mashkarutno shej <text:s text:c="12"/>d. angluno shej</text:p>
          <text:p text:style-name="P50"/>
        </text:list-item>
        <text:list-item>
          <text:p text:style-name="P45">Me numa..........................sim ando tornako shoro.</text:p>
          <text:p text:style-name="P50">a. panzh <text:s text:c="30"/>b. jekhto</text:p>
          <text:p text:style-name="P50">c. deshthajpanzhto <text:s text:c="13"/>d. bishthajdujto</text:p>
          <text:p text:style-name="P50"/>
        </text:list-item>
        <text:list-item>
          <text:p text:style-name="P45">Muro shavoro udyankattyi........................,sar tumari shej si.</text:p>
          <text:p text:style-name="P50">a. bersh <text:s text:c="30"/>b. bershesko</text:p>
          <text:p text:style-name="P50">c. bershengoj <text:s text:c="21"/>d. bershengo</text:p>
        </text:list-item>
      </text:list>
      <text:p text:style-name="Standard"/>
      <text:list text:style-name="L3">
        <text:list-item>
          <text:p text:style-name="P46">Po Ungro Them............................manusha.</text:p>
          <text:p text:style-name="P51">a.le legmajbut <text:s text:c="30"/>b. thule</text:p>
          <text:p text:style-name="P51">c. thulej le legmajbut <text:s text:c="19"/>d. thulo si</text:p>
          <text:p text:style-name="P51"/>
        </text:list-item>
        <text:list-item>
          <text:p text:style-name="P46">…........................., hoj kames la!</text:p>
          <text:p text:style-name="P51">a. phenel lake <text:s text:c="15"/>b. te phen leske</text:p>
          <text:p text:style-name="P51">c. phen leske <text:s text:c="16"/>d. phen lake</text:p>
          <text:p text:style-name="P51"/>
        </text:list-item>
        <text:list-item>
          <text:p text:style-name="P46">Me kade gindij man, hoj …................shibako grammatiko pharoj.</text:p>
          <text:p text:style-name="P51">a. o rom <text:s text:c="23"/>b.e romanyi</text:p>
          <text:p text:style-name="P51">c. la romana <text:s text:c="16"/>d. la romanyi</text:p>
          <text:p text:style-name="P51"/>
        </text:list-item>
        <text:list-item>
          <text:p text:style-name="P51">…<text:span text:style-name="T1">..................................avri tut le sastyaresa!</text:span></text:p>
          <text:p text:style-name="P51">a. iskirisares <text:s text:c="16"/>b.iskirisar</text:p>
          <text:p text:style-name="P51">c. iskirisarav <text:s text:c="15"/>d. iskirisaraves</text:p>
          <text:p text:style-name="P51"/>
        </text:list-item>
        <text:list-item>
          <text:p text:style-name="P46">But kala........................manusha trajon ando amaro them.</text:p>
          <text:p text:style-name="P51">a. morchi <text:s text:c="21"/>b. morcha</text:p>
          <text:p text:style-name="P51">c. morchaka <text:s text:c="16"/>d. morchake</text:p>
        </text:list-item>
      </text:list>
      <text:p text:style-name="Standard"/>
      <text:p text:style-name="Standard"/>
      <text:list text:style-name="L3" text:continue-numbering="true">
        <text:list-header>
          <text:p text:style-name="P51"/>
        </text:list-header>
        <text:list-item>
          <text:p text:style-name="P46"><text:soft-page-break/>Chi kamav le vunetone ….............................................</text:p>
          <text:p text:style-name="P51">a. jakhenge shave <text:s text:c="8"/>b. jakhenge manushen</text:p>
          <text:p text:style-name="P51">c. jakhen <text:s text:c="22"/>d. manusha</text:p>
          <text:p text:style-name="P51"/>
        </text:list-item>
        <text:list-item>
          <text:p text:style-name="P51"><text:s/><text:span text:style-name="T1">…................................si Anett, kon zurales kamel le artistos.</text:span></text:p>
          <text:p text:style-name="P51">a. le artistosko <text:s text:c="14"/>b. le artistoski piramnyi</text:p>
          <text:p text:style-name="P51">c. o piramno <text:s text:c="17"/>d. la artistoski piramna</text:p>
          <text:p text:style-name="P51"/>
        </text:list-item>
        <text:list-item>
          <text:p text:style-name="P46">Paleske bushon la......................................................................</text:p>
          <text:p text:style-name="P51">a. shejake kumnates <text:s text:c="23"/>b. zhulyako kumnato</text:p>
          <text:p text:style-name="P51">c. shejake kumnaton <text:s text:c="22"/>d. zhulyake kumnatosko</text:p>
          <text:p text:style-name="P51"/>
        </text:list-item>
        <text:list-item>
          <text:p text:style-name="P46">O pinzhardo gilyari pe Peshta beshlas, kana ….....................tele pushkede le ketani.</text:p>
          <text:p text:style-name="P51">a. leske dad <text:s text:c="36"/>b. lake dades</text:p>
          <text:p text:style-name="P51">c. leske dades <text:s text:c="33"/>d. lesko dad</text:p>
          <text:p text:style-name="P51"/>
        </text:list-item>
        <text:list-item>
          <text:p text:style-name="P46">Le gilyaresko trajo nas mishto, ke chacho kamipe chi..........................................</text:p>
          <text:p text:style-name="P51">a. les rakhlas <text:s text:c="34"/>b. rakhlom les</text:p>
          <text:p text:style-name="P51">c. rakhlas les <text:s text:c="34"/>d. rakhlas voj</text:p>
          <text:p text:style-name="P51"/>
        </text:list-item>
        <text:list-item>
          <text:p text:style-name="P46">O hiresho manush kamlas la Anna,..................aba sas rom.</text:p>
          <text:p text:style-name="P51">a. e Anna <text:s text:c="39"/>b. la</text:p>
          <text:p text:style-name="P51">c. les <text:s text:c="46"/>d. Annake</text:p>
          <text:p text:style-name="P51"/>
        </text:list-item>
        <text:list-item>
          <text:p text:style-name="P46">Kon xolyajle, kezdisarde....................................................</text:p>
          <text:p text:style-name="P51">a. te marde <text:s text:c="37"/>b. jekhavres te maren</text:p>
          <text:p text:style-name="P51">c. te jekhavren maren <text:s text:c="20"/>d. te maren jekhavren</text:p>
          <text:p text:style-name="P51"/>
        </text:list-item>
        <text:list-item>
          <text:p text:style-name="P46">Shukares gilyadas e shej, haj las but.................................</text:p>
          <text:p text:style-name="P51">a. thav <text:s text:c="44"/>b. pedura</text:p>
          <text:p text:style-name="P51">c. pedon <text:s text:c="41"/>d. anro</text:p>
          <text:p text:style-name="P51"/>
        </text:list-item>
        <text:list-item>
          <text:p text:style-name="P46">….............................denas bari patyiv le Devleske.</text:p>
          <text:p text:style-name="P51">a. rakloro <text:s text:c="39"/>b. kodo rom</text:p>
          <text:p text:style-name="P51">c. kodol rom <text:s text:c="34"/>d. romane</text:p>
          <text:p text:style-name="P51"/>
        </text:list-item>
        <text:list-item>
          <text:p text:style-name="P46">Mashkar le...........................................si le Rajkovongi Orkestra.</text:p>
          <text:p text:style-name="P51">a. ungrikone themeski orkestra <text:s text:c="6"/>b. ungrikone themeske orkestri</text:p>
          <text:p text:style-name="P51">c. ungrikone <text:s text:c="2"/>orkestra <text:s text:c="20"/>d. them orkestri </text:p>
          <text:p text:style-name="P51"/>
        </text:list-item>
        <text:list-item>
          <text:p text:style-name="P46">Anda la shavora kasave bare......................, soske baravas len.</text:p>
          <text:p text:style-name="P51">a. avela <text:s text:c="43"/>b. manush avla</text:p>
          <text:p text:style-name="P51">c. manusha avna <text:s text:c="28"/>d. manusha</text:p>
        </text:list-item>
      </text:list>
      <text:p text:style-name="Standard"/>
      <text:list text:style-name="L3" text:continue-numbering="true">
        <text:list-item>
          <text:p text:style-name="P46">Akanak ….......................percentonca majcerra o bibutyaripe, sar angla kadi duje bershenca.</text:p>
          <text:p text:style-name="P51">a. deshto <text:s text:c="42"/>b. deshupanzh</text:p>
          <text:p text:style-name="P51">c. deshupanzhe <text:s text:c="32"/>d.angluno</text:p>
          <text:p text:style-name="P51"/>
        </text:list-item>
        <text:list-item>
          <text:p text:style-name="P46">O egzameno ando.................................nas kaso pharo.</text:p>
          <text:p text:style-name="P51">a. iskiril <text:s text:c="44"/>b. iskiripe</text:p>
          <text:p text:style-name="P51">c. iskirindo <text:s text:c="39"/>d. iskiripesko</text:p>
          <text:p text:style-name="P51"><text:soft-page-break/></text:p>
        </text:list-item>
        <text:list-item>
          <text:p text:style-name="P46">Adyes mashini line perdal........................................................</text:p>
          <text:p text:style-name="P51">a. le manushengo than <text:s text:c="21"/>b. le manushengo butya</text:p>
          <text:p text:style-name="P51">c. amare thanes <text:s text:c="32"/>d. amengo</text:p>
          <text:p text:style-name="P51"/>
        </text:list-item>
        <text:list-item>
          <text:p text:style-name="P51"><text:span text:style-name="T1">Le shavora chi kamen ande majcinyi shkola te soven, numa sagda................</text:span>..........</text:p>
          <text:p text:style-name="P51">a. khelelas <text:s text:c="40"/>b. khelipe</text:p>
          <text:p text:style-name="P51">c. khelenas pes <text:s text:c="32"/>d. khelenas pen</text:p>
          <text:p text:style-name="P51"/>
        </text:list-item>
        <text:list-item>
          <text:p text:style-name="P46">O sastyari avri iskiril tut, te …................................varisosko bajo.</text:p>
          <text:p text:style-name="P51">a. tut <text:s text:c="48"/>b. situ</text:p>
          <text:p text:style-name="P51">c. si tuke <text:s text:c="42"/>avna tut</text:p>
          <text:p text:style-name="P51"/>
        </text:list-item>
        <text:list-item>
          <text:p text:style-name="P46">Le dulmutane rom numa jekh karfin chorde anda...........................palma.</text:p>
          <text:p text:style-name="P51">a. Jezusheski <text:s text:c="35"/>b. Del</text:p>
          <text:p text:style-name="P51">c. Jezushi <text:s text:c="40"/>d. Devlesko shaveski</text:p>
          <text:p text:style-name="P51"/>
        </text:list-item>
        <text:list-item>
          <text:p text:style-name="P46">Tyiro telefono udyan kasoj,sar.....................................................................</text:p>
          <text:p text:style-name="P51">a. muro <text:s text:c="43"/>b. muri si</text:p>
          <text:p text:style-name="P51">c. muroj <text:s text:c="41"/>d. mange</text:p>
          <text:p text:style-name="P51"/>
        </text:list-item>
        <text:list-item>
          <text:p text:style-name="P46">…................................e sirma, te situ vrama!</text:p>
          <text:p text:style-name="P51">a. malavel <text:s text:c="38"/>b. malav</text:p>
          <text:p text:style-name="P51">c. dostaj <text:s text:c="41"/>d. malavipe</text:p>
          <text:p text:style-name="P51"/>
        </text:list-item>
        <text:list-item>
          <text:p text:style-name="P46">Ando Kemsevo rakhadyilem, alavari-..........................................................</text:p>
          <text:p text:style-name="P51">a. redaktorij <text:s text:c="36"/>b. redaktoricaj</text:p>
          <text:p text:style-name="P51">c. redaktorica sim <text:s text:c="27"/>d. iskiritori sas</text:p>
          <text:p text:style-name="P51"/>
        </text:list-item>
        <text:list-item>
          <text:p text:style-name="P46">Kathar oktoberi shon me sim le romane magazinoski..........................................</text:p>
          <text:p text:style-name="P51">a. angluno redaktorica <text:s text:c="20"/>b. angluni manush</text:p>
          <text:p text:style-name="P51">c. angluni redaktoricaj <text:s text:c="20"/>d. angluni redaktorica</text:p>
        </text:list-item>
      </text:list>
      <text:p text:style-name="Standard"/>
      <text:list text:style-name="L4">
        <text:list-header>
          <text:p text:style-name="P52">42. <text:span text:style-name="T1">Sosa................................ando tyiro kher?</text:span></text:p>
          <text:p text:style-name="P52">a. keres tatyares <text:s text:c="29"/>b. keres tatyipe</text:p>
          <text:p text:style-name="P52">c. tatyaras <text:s text:c="38"/>d. keres sobaki</text:p>
          <text:p text:style-name="P52"/>
          <text:p text:style-name="P52">43.<text:span text:style-name="T1">Sostar xolyajves pe lende, chi.........................tut.</text:span></text:p>
          <text:p text:style-name="P52">a. bunujipe <text:s text:c="36"/>b. bunusardom</text:p>
          <text:p text:style-name="P52">c. bunul <text:s text:c="42"/>d. bunusarde</text:p>
        </text:list-header>
      </text:list>
      <text:p text:style-name="P13"/>
      <text:list text:style-name="L5">
        <text:list-header>
          <text:p text:style-name="P53">44.<text:span text:style-name="T1">Mure amalici jekhvar kamenas hireshi artistarici........................</text:span></text:p>
          <text:p text:style-name="P53"><text:s text:c="5"/>a. avela <text:s text:c="32"/>b.te aven</text:p>
          <text:p text:style-name="P53"><text:s text:c="5"/>c. te avel <text:s text:c="30"/>d. avilam</text:p>
          <text:p text:style-name="P53"/>
          <text:p text:style-name="P53">45. <text:span text:style-name="T1">Tela tyire shkolake bersh …..........................khanchi bida?</text:span></text:p>
          <text:p text:style-name="P53">a. na <text:s text:c="43"/>b. nas tuke</text:p>
          <text:p text:style-name="P53">c. nastu <text:s text:c="38"/>d. sas tu</text:p>
          <text:p text:style-name="P53"/>
          <text:p text:style-name="P53">46. <text:span text:style-name="T1">Das mange muri dej love,...........................andre muro xamasko ande shkola.</text:span></text:p>
          <text:p text:style-name="P53">a. te potyinel <text:s text:c="30"/>b. te potyin</text:p>
          <text:p text:style-name="P53">c. te potyinav <text:s text:c="29"/>d. potyinipe</text:p>
          <text:p text:style-name="P53"><text:soft-page-break/></text:p>
          <text:p text:style-name="P53">47. <text:span text:style-name="T1">Glonczi Ernővesko shavoro atunchi rakhadyilas, kana voj haj leski piramnyi ande univerzita..........................................</text:span></text:p>
          <text:p text:style-name="P53">a. phirel <text:s text:c="30"/>b. phirde</text:p>
          <text:p text:style-name="P53">c. sanas <text:s text:c="30"/>d. sityuvas</text:p>
          <text:p text:style-name="P53"/>
          <text:p text:style-name="P53">48. <text:span text:style-name="T1">Kado manush lasha butyako than...............................</text:span></text:p>
          <text:p text:style-name="P53">a. kamelas peske <text:s text:c="19"/>b. kamenas leske</text:p>
          <text:p text:style-name="P53">c. kamenas penge <text:s text:c="15"/>d. kamlomas</text:p>
          <text:p text:style-name="P53"/>
          <text:p text:style-name="P53">49.<text:span text:style-name="T1">Jekhvar jekh shukar vuneto vurdon..................penge.</text:span></text:p>
          <text:p text:style-name="P53">a. kamos <text:s text:c="29"/>b. kamlesas</text:p>
          <text:p text:style-name="P53">c. kamavos <text:s text:c="25"/>d. kamos te kinos</text:p>
        </text:list-header>
      </text:list>
      <text:p text:style-name="P13"/>
      <text:list text:style-name="L6">
        <text:list-item>
          <text:p text:style-name="P60">Akanak si gata la butyake, …............................... te hodinisaren!</text:p>
          <text:p text:style-name="P54">a.zhan <text:s text:c="33"/>b. te zhan</text:p>
          <text:p text:style-name="P157">c. gelam <text:s text:c="30"/>d. geline <text:s text:c="2"/></text:p>
        </text:list-item>
      </text:list>
      <text:p text:style-name="P42"/>
      <text:p text:style-name="P41">MEGOLDÁSI ÚTMUTATÓ MAGYARÁZATTAL</text:p>
      <text:p text:style-name="P13"/>
      <text:p text:style-name="P13"/>
      <text:p text:style-name="P6">O TESTO</text:p>
      <text:p text:style-name="Standard"/>
      <text:list text:style-name="L7">
        <text:list-item>
          <text:p text:style-name="P47">Adyes ….........................................naj butyako than</text:p>
          <text:p text:style-name="P79">a. le manusheske <text:s text:c="27"/>b. le manushenge</text:p>
          <text:p text:style-name="P79">c. le manusha <text:s text:c="32"/><text:span text:style-name="T1">d. le manushen</text:span></text:p>
        </text:list-item>
      </text:list>
      <text:p text:style-name="P25"/>
      <text:p text:style-name="P26">A tőmondatban a „naj” az állítmány, azaz az ige. Ez a „si” létige egyik formája, a „butyako than” pedig főnév. Így a birtokviszonyhoz, vagy más néven a tulajdonító szerkezethez már csak a tárgyeset hiányzik a birtokviszony szabálya szerint.</text:p>
      <text:list text:style-name="L7" text:continue-numbering="true">
        <text:list-header>
          <text:p text:style-name="P48"/>
        </text:list-header>
        <text:list-item>
          <text:p text:style-name="P47">Inke chi simas ando Edyiptomo, ba zurales.................................kothe.</text:p>
          <text:p text:style-name="P79">a. kamavos te zhos <text:s text:c="24"/>b. kamos te zhas</text:p>
          <text:p text:style-name="P79"><text:span text:style-name="T1">c. kamos te zhav-tar <text:s/></text:span><text:s text:c="21"/>d. kamav tusa zhav</text:p>
        </text:list-item>
      </text:list>
      <text:p text:style-name="Standard"/>
      <text:p text:style-name="P26">A mondat két tagmondatból áll. A második tagmondatból hiányzik az állítmány, vagyis az ige. Ilyenkor megvizsgáljuk az első tagmondatot. Ott az állítmány a „simas”, ami E/1-ben áll. Ebből következik, hogy a második tagmondatba is E/1-ben keresem az igét, mivel két tagmondat mindig kiegészíti egymást. Ne feledjük, hogy főnévi igeneves szerkezetben, amikor 2 ige áll egymás mellett, kell a „te” szócska, és mindkét ige csak ugyanabban a számban és személyben állhat, továbbá csak az első ige idejét és módját változtathatom.</text:p>
      <text:list text:style-name="L7" text:continue-numbering="true">
        <text:list-header>
          <text:p text:style-name="P79"/>
        </text:list-header>
        <text:list-item>
          <text:p text:style-name="P47">„Kodoleske das o Del shavores, kodoleske chi das manro, kaske das manro,...............naj shavoro”- phenel o romano pheniporo. <text:s text:c="4"/></text:p>
          <text:p text:style-name="P79">a.<text:span text:style-name="T1"> kodoles <text:s text:c="3"/></text:span><text:s text:c="36"/>b. kodoleske</text:p>
          <text:p text:style-name="P79">c. kaske <text:s text:c="42"/>d. kodolenge</text:p>
        </text:list-item>
      </text:list>
      <text:p text:style-name="Standard"/>
      <text:p text:style-name="P26">Itt az utolsó tagmondat hiányos, mivel itt is a létige egyik formája szerepel állítmányként, valamint szerepel utána egy „sima” főnév, már csak a tárgyeset hiányzik a birtokviszonyhoz.</text:p>
      <text:p text:style-name="P26"/>
      <text:p text:style-name="P26"/>
      <text:list text:style-name="L7" text:continue-numbering="true">
        <text:list-header>
          <text:p text:style-name="P79"><text:soft-page-break/></text:p>
        </text:list-header>
        <text:list-item>
          <text:p text:style-name="P47">….....................avri pasha amaro chachipe!- kado cipisardam kethane.</text:p>
          <text:p text:style-name="P79">a. <text:span text:style-name="T1">te tordyaras <text:s text:c="7"/></text:span><text:s text:c="25"/>b. tordyu</text:p>
          <text:p text:style-name="P79">c. te tordyos <text:s text:c="35"/>d. te tordyaras opre</text:p>
        </text:list-item>
      </text:list>
      <text:p text:style-name="Standard"/>
      <text:p text:style-name="P26">Felszólító módban van a mondat. A mondatban a birtokos személyes névmás (amaro), valamint a második mondat állítmánya (cipisardam) azt mutatja, hogy T/1-ről van szó, ebben az esetben a felszólító mód szabálya: „te” szócska+ igeT/1-ben ragozva.</text:p>
      <text:list text:style-name="L7" text:continue-numbering="true">
        <text:list-header>
          <text:p text:style-name="P80"/>
        </text:list-header>
        <text:list-item>
          <text:p text:style-name="P47">Zurales kamav o milaj, ke atunchi sagda ….........................e vrama.</text:p>
          <text:p text:style-name="P79">a. lashi tatyi <text:s text:c="36"/>b. <text:span text:style-name="T1">lashi tatyij</text:span></text:p>
          <text:p text:style-name="P79">c. lashes <text:s text:c="42"/>d. mishto</text:p>
        </text:list-item>
      </text:list>
      <text:p text:style-name="Standard"/>
      <text:p text:style-name="P26">A második tagmondatban az alany, vagyis a főnév nőnemű (vrama), így a rá vonatkozó melléknévnek is nőnemben kell állnia, továbbá a második tagmondatban még nincs ige, tehát kell a „j” betű, ami a „si” létige rövidítése.</text:p>
      <text:list text:style-name="L7" text:continue-numbering="true">
        <text:list-header>
          <text:p text:style-name="P79"/>
        </text:list-header>
        <text:list-item>
          <text:p text:style-name="P47">Kodo, hoj sosko avla amaro trajo, vi.........................tordyol.</text:p>
          <text:p text:style-name="P79">a. pe mande <text:s text:c="37"/>b. <text:span text:style-name="T1">pe amende</text:span></text:p>
          <text:p text:style-name="P79">c. amen naj <text:s text:c="38"/>d. amaro</text:p>
        </text:list-item>
      </text:list>
      <text:p text:style-name="Standard"/>
      <text:p text:style-name="P29">Mivel a második tagmondatban már van állítmány, egy kiegészítő mondatrész hiányzik. A 4 lehetőség mindegyike személyes névmás. Ilyenkor megvizsgálom az első tagmondatot, hogy ott milyen névmás szerepel. Mivel ott T/1-es szem. névmás van, a második tagmondatba is az való. </text:p>
      <text:list text:style-name="L7" text:continue-numbering="true">
        <text:list-header>
          <text:p text:style-name="P83"/>
        </text:list-header>
        <text:list-item>
          <text:p text:style-name="P47">Te jekh romano manush merel, pomana inkren...................................</text:p>
          <text:p text:style-name="P79">a. vash le manush <text:s text:c="29"/>b. <text:span text:style-name="T1">le rom</text:span></text:p>
          <text:p text:style-name="P79">c. le rom ande perovo <text:s text:c="23"/>d. ande khangeri chi ingren</text:p>
        </text:list-item>
      </text:list>
      <text:p text:style-name="Standard"/>
      <text:p text:style-name="P29">A második tagmondatban az állítmány T/2, vagy T/3-ben van, akkor a főnevet is ebben keresem. A többi lehetőséget amúgy is kizárhatjuk egyértelműen alaphibák miatt. </text:p>
      <text:list text:style-name="L7" text:continue-numbering="true">
        <text:list-header>
          <text:p text:style-name="P79"/>
        </text:list-header>
        <text:list-item>
          <text:p text:style-name="P47">Sagda zhanes sakofelo, bares................................................</text:p>
          <text:p text:style-name="P79">a. godyaver <text:s text:c="41"/>b. godyaveri san</text:p>
          <text:p text:style-name="P79">c.<text:span text:style-name="T1"> godyaver san </text:span><text:s text:c="35"/>d. godyaveri</text:p>
        </text:list-item>
      </text:list>
      <text:p text:style-name="Standard"/>
      <text:p text:style-name="P29">A második tagmondatban nincs ige, de mivel az elsőben E/2- ben áll az ige, a másodikban is ilyen kell, hogy legyen. Két megoldás is van ilyen, viszont a „b” lehetőség azért nem jó, mert a „godyaver” melléknév csak egy alakú.</text:p>
      <text:list text:style-name="L7" text:continue-numbering="true">
        <text:list-header>
          <text:p text:style-name="P83"/>
        </text:list-header>
        <text:list-item>
          <text:p text:style-name="P47">…....................tele pe hertija, so zhanes!</text:p>
          <text:p text:style-name="P79">a. <text:span text:style-name="T1">iskirisar <text:s text:c="3"/></text:span><text:s text:c="39"/>b. iskirisares</text:p>
          <text:p text:style-name="P79">c. iskiris <text:s text:c="45"/>d. te iskirisares</text:p>
        </text:list-item>
      </text:list>
      <text:p text:style-name="Standard"/>
      <text:p text:style-name="P29">Felszólító módról van szó, mégpedig E/2-ben, ezt jelzi a második tagmondat igéje. E/2-ben a felszólító mód képzésének szabálya: igető használata.</text:p>
      <text:p text:style-name="P29"/>
      <text:p text:style-name="P29"/>
      <text:p text:style-name="P29"/>
      <text:p text:style-name="P29"/>
      <text:p text:style-name="P29"/>
      <text:p text:style-name="P29"/>
      <text:p text:style-name="P29"><text:soft-page-break/></text:p>
      <text:list text:style-name="L7" text:continue-numbering="true">
        <text:list-item>
          <text:p text:style-name="P47">…............................, hoj te zhutij po tumaro egzameno?</text:p>
          <text:p text:style-name="P79">a. kamlanas <text:s text:c="42"/>b.<text:span text:style-name="T1"> kamlesas</text:span></text:p>
          <text:p text:style-name="P79">c. kamlom variso kasavo kerav <text:s text:c="11"/>d. kamdinesas</text:p>
        </text:list-item>
      </text:list>
      <text:p text:style-name="Standard"/>
      <text:p text:style-name="P29">Mivel az első tagmondat teljesen hiányos, megvizsgálom a második tagmondatot. Látom, hogy ott az ige E/1- ben áll, de ha megnézzük a 4 lehetőséget, nincs jó megoldási lehetőség E/1- ben, így megnézem a második tagmondatban szereplő személyes névmást. Látjuk, hogy T/2- ben van. Akkor T/2-ben keresem az igét, mivel gyakran az egyik tagmondat igéje, azaz állítmánya, utal a másik tagmondat névmására.</text:p>
      <text:list text:style-name="L7" text:continue-numbering="true">
        <text:list-header>
          <text:p text:style-name="P79"/>
        </text:list-header>
        <text:list-item>
          <text:p text:style-name="P47">Savo ….........................kames legmajfeder?</text:p>
          <text:p text:style-name="P79">a. manush <text:s text:c="29"/>b.<text:span text:style-name="T1"> foro</text:span></text:p>
          <text:p text:style-name="P79">c. pedo <text:s text:c="34"/>d. chasura</text:p>
        </text:list-item>
      </text:list>
      <text:p text:style-name="Standard"/>
      <text:p text:style-name="P29">A mondatban szereplő ige tárgyas ige. Ez azt jelenti, hogy az ilyen típusú ige mellett élő főnév (állat, ember) áll, az biztos, hogy tárgyesetben van. Mivel a 4 lehetőségben kettő élő főnév, de nincsenek tárgyesetben, ezek azonnal kizárhatóak (a,c). A „savo” kérdőszó hímnemben áll, tehát utána csak hímnemű főnév jöhet.</text:p>
      <text:list text:style-name="L7" text:continue-numbering="true">
        <text:list-header>
          <text:p text:style-name="P79"/>
        </text:list-header>
        <text:list-item>
          <text:p text:style-name="P47">…......................jekh kher, de chi sim barvalo.</text:p>
          <text:p text:style-name="P79">a. si amenge <text:s text:c="24"/>b. <text:span text:style-name="T1">sima</text:span></text:p>
          <text:p text:style-name="P79">c. kin <text:s text:c="35"/>d. si tut</text:p>
        </text:list-item>
      </text:list>
      <text:p text:style-name="Standard"/>
      <text:p text:style-name="P29">Az első tagmondatban még nincs ige, de a lehetőségek mindegyikében szinte a létige szerepel, a „kher” szó pedig főnév, már csak tárgyesetet keresek a létige mellé. Mivel a második tagmondatban az ige E/1- ben áll, az első tagmondatba is E/1- ben álló tárgyesetet keresek.</text:p>
      <text:p text:style-name="Standard"/>
      <text:list text:style-name="L7" text:continue-numbering="true">
        <text:list-item>
          <text:p text:style-name="P47">Mura dejaki …...........................muri phenyi.</text:p>
          <text:p text:style-name="P79">a. legmajbari sheja <text:s text:c="14"/>b. <text:span text:style-name="T1">legmajbari shej</text:span></text:p>
          <text:p text:style-name="P79">c. mashkarutno shej <text:s text:c="12"/>d. angluno shej</text:p>
        </text:list-item>
      </text:list>
      <text:p text:style-name="Standard"/>
      <text:p text:style-name="P29">„ki” végződés után a birtokos melléknév szabálya szerint csak nőnemű főnév, illetve nőnemű főnévhez kapcsolódó nőnemű melléknév állhat.</text:p>
      <text:list text:style-name="L7" text:continue-numbering="true">
        <text:list-header>
          <text:p text:style-name="P79"/>
        </text:list-header>
        <text:list-item>
          <text:p text:style-name="P47">Me numa..........................sim ando tornako shoro.</text:p>
          <text:p text:style-name="P79">a. panzh <text:s text:c="30"/>b. jekhto</text:p>
          <text:p text:style-name="P79">c. deshthajpanzhto <text:s text:c="13"/>d. <text:span text:style-name="T1">bishthajdujto</text:span></text:p>
          <text:p text:style-name="P47"/>
        </text:list-item>
      </text:list>
      <text:p text:style-name="P26">Itt kell a mondat jelentése a helyes megoldáshoz. „Én csak............-dik vagyok a tornasorban. Tehát a mondat értelme szerint sorszámnév kell a mondatba. Olyan, hogy „jekhto” nem létezik, 10- től 20-ig pedig nem „thaj”, hanem „u” kötőhanggal képezzük a számokat.</text:p>
      <text:list text:style-name="L7" text:continue-numbering="true">
        <text:list-header>
          <text:p text:style-name="P80"/>
        </text:list-header>
        <text:list-item>
          <text:p text:style-name="P47">Muro shavoro udyankattyi........................,sar tumari shej si.</text:p>
          <text:p text:style-name="P79">a. bersh <text:s text:c="30"/>b. bershesko</text:p>
          <text:p text:style-name="P79">c.<text:span text:style-name="T1"> bershengoj <text:s text:c="7"/></text:span><text:s text:c="14"/>d. bershengo</text:p>
          <text:p text:style-name="P79"/>
        </text:list-item>
      </text:list>
      <text:p text:style-name="P29">Az első tagmondatban nincs ige, tehát a megoldás egyértelmű.</text:p>
      <text:p text:style-name="P29"/>
      <text:p text:style-name="P29"/>
      <text:p text:style-name="P29"/>
      <text:p text:style-name="P29"/>
      <text:p text:style-name="P29"><text:soft-page-break/></text:p>
      <text:list text:style-name="L8">
        <text:list-item>
          <text:p text:style-name="P49">Po Ungro Them............................manusha.</text:p>
          <text:p text:style-name="P85">a.le legmajbut <text:s text:c="30"/>b. thule</text:p>
          <text:p text:style-name="P85">c. <text:span text:style-name="T1">thulej le legmajbut</text:span> <text:s text:c="19"/>d. thulo si</text:p>
          <text:p text:style-name="P85"/>
        </text:list-item>
      </text:list>
      <text:p text:style-name="P29">Nincs a mondatban ige. Így 2 lehetőség marad bent, c-d. Mivel a főnév a mondat végén többesszámban áll, a melléknév is csak többesszámban szerepelhet a mondatban.</text:p>
      <text:list text:style-name="L8" text:continue-numbering="true">
        <text:list-header>
          <text:p text:style-name="P85"/>
        </text:list-header>
        <text:list-item>
          <text:p text:style-name="P49">…........................., hoj kames la!</text:p>
          <text:p text:style-name="P85">a. phenel lake <text:s text:c="15"/>b. te phen leske</text:p>
          <text:p text:style-name="P85">c. phen leske <text:s text:c="16"/>d. <text:span text:style-name="T1">phen lake</text:span></text:p>
        </text:list-item>
      </text:list>
      <text:p text:style-name="P25"/>
      <text:p text:style-name="P26">Felszólító mód, E/2.- ről van szó, jelzi a második tagmondat igéje (kames). Így csak az ige tövét használom, szabály szerint. A c-d megoldások csak a személyes névmásokban különböznek. Mivel a 2. tagmondatban nőnemű névmás szerepel, az első tagmondatba is azt választom.</text:p>
      <text:list text:style-name="L8" text:continue-numbering="true">
        <text:list-header>
          <text:p text:style-name="P85"/>
        </text:list-header>
        <text:list-item>
          <text:p text:style-name="P49">Me kade gindij man, hoj …................shibako grammatiko pharoj.</text:p>
          <text:p text:style-name="P85">a. o rom <text:s text:c="23"/>b.e romanyi</text:p>
          <text:p text:style-name="P85">c. <text:span text:style-name="T1">la romana <text:s text:c="3"/></text:span><text:s text:c="13"/>d. la romanyi</text:p>
          <text:p text:style-name="P85"/>
        </text:list-item>
      </text:list>
      <text:p text:style-name="P29">Birtokos mellékneves szerkezetről van szó, ilyenkor letakarom a „ko” végződést, hogy megtudjam, milyen nemű tárgyesetben van a szó. Mivel nőnem tárgyesetben áll, (shiba), az előtte álló határozott névelőnek, és melléknévnek is nőnem tárgyesetben kell állnia.</text:p>
      <text:list text:style-name="L8" text:continue-numbering="true">
        <text:list-header>
          <text:p text:style-name="P84"/>
        </text:list-header>
        <text:list-item>
          <text:p text:style-name="P85">…<text:span text:style-name="T1">..................................avri tut le sastyaresa!</text:span></text:p>
          <text:p text:style-name="P85">a. iskirisares <text:s text:c="16"/>b.iskirisar</text:p>
          <text:p text:style-name="P85">c. <text:span text:style-name="T1">iskirisarav </text:span><text:s text:c="15"/>d. iskirisaraves</text:p>
        </text:list-item>
      </text:list>
      <text:p text:style-name="Standard"/>
      <text:p text:style-name="P28">Itt a megoldáshoz kell a mondat jelentése. Műveltető ige igetöve kell az E/2. Felszólító módhoz.</text:p>
      <text:list text:style-name="L8" text:continue-numbering="true">
        <text:list-header>
          <text:p text:style-name="P85"/>
        </text:list-header>
        <text:list-item>
          <text:p text:style-name="P49">But kala........................manusha trajon ando amaro them.</text:p>
          <text:p text:style-name="P85">a. morchi <text:s text:c="21"/>b. morcha</text:p>
          <text:p text:style-name="P85">c. morchaka <text:s text:c="16"/>d. <text:span text:style-name="T1">morchake</text:span></text:p>
        </text:list-item>
      </text:list>
      <text:p text:style-name="P25"/>
      <text:p text:style-name="P26">Mivel a birtokos mellékneves szerkezet 2. főneve többesszámban áll, a szabály szerint az előzőnek csak „ke”, vagy „ge” lehet a végződése.</text:p>
      <text:list text:style-name="L8" text:continue-numbering="true">
        <text:list-header>
          <text:p text:style-name="P81"/>
        </text:list-header>
        <text:list-item>
          <text:p text:style-name="P49">Chi kamav le vunetone ….............................................</text:p>
          <text:p text:style-name="P85">a. jakhenge shave <text:s text:c="8"/>b. <text:span text:style-name="T1">jakhenge manushen</text:span></text:p>
          <text:p text:style-name="P85">c. jakhen <text:s text:c="22"/>d. manusha</text:p>
        </text:list-item>
      </text:list>
      <text:p text:style-name="Standard"/>
      <text:p text:style-name="P29">A mondatban szereplő „kamel” ige tárgyas ige. Így az a jó megoldás, ahol az élő főnév tárgyesetben van. A „c” lehetőség nem lehet, hiszen ott a „szem” főnév van tárgyesetben, ami nem lehet, mert nem élő.</text:p>
      <text:list text:style-name="L8" text:continue-numbering="true">
        <text:list-header>
          <text:p text:style-name="P84"/>
        </text:list-header>
        <text:list-item>
          <text:p text:style-name="P85"><text:s/><text:span text:style-name="T1">…................................si Anett, kon zurales kamel le artistos.</text:span></text:p>
          <text:p text:style-name="P85">a. le artistosko <text:s text:c="14"/>b. <text:span text:style-name="T1">le artistoski piramnyi</text:span></text:p>
          <text:p text:style-name="P85">c. o piramno <text:s text:c="17"/>d. la artistoski piramna</text:p>
        </text:list-item>
      </text:list>
      <text:p text:style-name="Standard"/>
      <text:p text:style-name="P29">Mivel az első tagmondatban Anettről van szó, aki nőnemű, a birtokos mellékneves szerkezet is csak nőnemben állhat.</text:p>
      <text:p text:style-name="Standard"/>
      <text:p text:style-name="Standard"><text:soft-page-break/></text:p>
      <text:list text:style-name="L8" text:continue-numbering="true">
        <text:list-item>
          <text:p text:style-name="P49">Paleske bushon la......................................................................</text:p>
          <text:p text:style-name="P85">a. <text:span text:style-name="T1">shejake kumnates <text:s text:c="4"/></text:span><text:s text:c="19"/>b. zhulyako kumnato</text:p>
          <text:p text:style-name="P85">c. shejake kumnaton <text:s text:c="22"/>d. zhulyake kumnatosko</text:p>
        </text:list-item>
      </text:list>
      <text:p text:style-name="Standard"/>
      <text:p text:style-name="P29">A mondatban szereplő „bushol” ige tárgyas ige, a 4 lehetőség mindegyikében élő főnevek szerepelnek. Az a-c megoldások maradnak bent, viszont a „c” lehetőségben többesszám, tárgyesetben áll a főnév, viszont a mondatban Pálról van szó, aki E/3.-ban van.</text:p>
      <text:list text:style-name="L8" text:continue-numbering="true">
        <text:list-header>
          <text:p text:style-name="P84"/>
        </text:list-header>
        <text:list-item>
          <text:p text:style-name="P49">O pinzhardo gilyari pe Peshta beshlas, kana ….....................tele pushkede le ketani.</text:p>
          <text:p text:style-name="P85">a. leske dad <text:s text:c="36"/>b. lake dades</text:p>
          <text:p text:style-name="P85">c. <text:span text:style-name="T1">leske dades <text:s text:c="3"/></text:span><text:s text:c="30"/>d. lesko dad</text:p>
        </text:list-item>
      </text:list>
      <text:p text:style-name="Standard"/>
      <text:p text:style-name="P29">A 2. tagmondatban szereplő ige tárgyas ige, tehát csak a b-c lehetőségek maradnak bent első körben. De mivel az első tagmondatban az alany, vagyis a főnév hímnemű, így azt a lehetőséget választom, amelyben hímnemű névmás szerepel. Az egyik tagmondat főneve, utal a másik tagmondat személyes névmására. </text:p>
      <text:list text:style-name="L8" text:continue-numbering="true">
        <text:list-header>
          <text:p text:style-name="P84"/>
        </text:list-header>
        <text:list-item>
          <text:p text:style-name="P49">Le gilyaresko trajo nas mishto, ke chacho kamipe chi..........................................</text:p>
          <text:p text:style-name="P85">a. les rakhlas <text:s text:c="34"/>b. rakhlom les</text:p>
          <text:p text:style-name="P85">c. <text:span text:style-name="T1">rakhlas les <text:s/></text:span><text:s text:c="33"/>d. rakhlas voj</text:p>
        </text:list-item>
      </text:list>
      <text:p text:style-name="Standard"/>
      <text:p text:style-name="P29">A 2. tagmondatban az alany E/3-as, az ige is E/3-ban kell, hogy legyen. Az „a” variáció kiesik azonnal, hiszen „chi” tagadószó után rögtön ige kell, hogy jöjjön, bent marad a c-d. Viszont a „rakhel” tárgyas ige.</text:p>
      <text:list text:style-name="L8" text:continue-numbering="true">
        <text:list-header>
          <text:p text:style-name="P85"/>
        </text:list-header>
        <text:list-item>
          <text:p text:style-name="P49">O hiresho manush kamlas la Anna,..................aba sas rom.</text:p>
          <text:p text:style-name="P85">a. e Anna <text:s text:c="39"/>b. <text:span text:style-name="T1">la</text:span></text:p>
          <text:p text:style-name="P85">c. les <text:s text:c="46"/>d. Annake</text:p>
        </text:list-item>
      </text:list>
      <text:p text:style-name="Standard"/>
      <text:p text:style-name="P29">A „sas” a létige egyik formája, a „rom” főnév, tehát csak a tárgyeset hiányzik, a birtokviszonyhoz.</text:p>
      <text:list text:style-name="L8" text:continue-numbering="true">
        <text:list-header>
          <text:p text:style-name="P84"/>
        </text:list-header>
        <text:list-item>
          <text:p text:style-name="P49">Kon xolyajle, kezdisarde....................................................</text:p>
          <text:p text:style-name="P85">a. te marde <text:s text:c="37"/>b. jekhavres te maren</text:p>
          <text:p text:style-name="P85">c. te jekhavren maren <text:s text:c="20"/>d. <text:span text:style-name="T1">te maren jekhavren</text:span></text:p>
        </text:list-item>
      </text:list>
      <text:p text:style-name="P25"/>
      <text:p text:style-name="P30">A mondatban már van ige (kezdisarde), T/3, de mind a 4 lehetőségben ismét szerepel ige. Főnévi igenév: „te” kötőszó, mindkét ige ugyanabban a számban és személyben, de a második ige idejét és módját nem változtathatom. Így bent marad a b-d. A „b” nem lehet megoldás, mert ott a „jekhavres” csak egyes számban van, holott T/3-ról van szó a mondatban. </text:p>
      <text:list text:style-name="L8" text:continue-numbering="true">
        <text:list-header>
          <text:p text:style-name="P84"/>
        </text:list-header>
        <text:list-item>
          <text:p text:style-name="P49">Shukares gilyadas e shej, haj las but.................................</text:p>
          <text:p text:style-name="P85">a. <text:span text:style-name="T1">thav <text:s text:c="5"/></text:span><text:s text:c="39"/>b. pedura</text:p>
          <text:p text:style-name="P85">c. pedo <text:s text:c="43"/>d. anro</text:p>
        </text:list-item>
      </text:list>
      <text:p text:style-name="Standard"/>
      <text:p text:style-name="P29">A 2. tagmondatban szereplő ige tárgyas ige, de a lehetőségben nincsenek tárgyesetben az élő főnevek. Bent marad az a-d, de a „d” nincs többesszámban, viszont a „but” szót követően csak többesszám jöhet.</text:p>
      <text:p text:style-name="P29"/>
      <text:p text:style-name="P29"/>
      <text:p text:style-name="P29"/>
      <text:p text:style-name="P29"/>
      <text:list text:style-name="L8" text:continue-numbering="true">
        <text:list-header>
          <text:p text:style-name="P85"><text:soft-page-break/></text:p>
        </text:list-header>
        <text:list-item>
          <text:p text:style-name="P49">….............................denas bari patyiv le Devleske.</text:p>
          <text:p text:style-name="P85">a. rakloro <text:s text:c="39"/>b. kodo rom</text:p>
          <text:p text:style-name="P85">c. <text:span text:style-name="T1">kodol rom </text:span><text:s text:c="34"/>d. romane</text:p>
        </text:list-item>
      </text:list>
      <text:p text:style-name="Standard"/>
      <text:p text:style-name="P28">A mondatban szereplő ige T/3.-ben, feltételes módban áll, így a főnevet is T/3-ban keresem.</text:p>
      <text:list text:style-name="L8" text:continue-numbering="true">
        <text:list-header>
          <text:p text:style-name="P85"/>
        </text:list-header>
        <text:list-item>
          <text:p text:style-name="P49">Mashkar le...........................................si le Rajkovongi Orkestra.</text:p>
          <text:p text:style-name="P85">a. ungrikone themeski orkestra <text:s text:c="6"/>b. <text:span text:style-name="T1">ungrikone themeske orkestri</text:span></text:p>
          <text:p text:style-name="P85">c. ungrikone <text:s text:c="2"/>orkestra <text:s text:c="20"/>d. them orkestri </text:p>
        </text:list-item>
      </text:list>
      <text:p text:style-name="Standard"/>
      <text:p text:style-name="P29">A legegyszerűbb magyarázat: a „mashkar” elöljáró szó után többesszám jöhet.</text:p>
      <text:list text:style-name="L8" text:continue-numbering="true">
        <text:list-header>
          <text:p text:style-name="P85"/>
        </text:list-header>
        <text:list-item>
          <text:p text:style-name="P49">Anda la shavora kasave bare......................, soske baravas len.</text:p>
          <text:p text:style-name="P85">a. avela <text:s text:c="43"/>b. manush avla</text:p>
          <text:p text:style-name="P85">c. <text:span text:style-name="T1">manusha avna <text:s text:c="4"/></text:span><text:s text:c="24"/>d. manusha</text:p>
        </text:list-item>
      </text:list>
      <text:p text:style-name="Standard"/>
      <text:p text:style-name="P29">A „kasave” és „bare” szavak többesszámban vannak, tehát csak többesszámú főnév és ige jöhet utánuk.</text:p>
      <text:p text:style-name="Standard"/>
      <text:list text:style-name="L8" text:continue-numbering="true">
        <text:list-item>
          <text:p text:style-name="P49">Akanak ….......................percentonca majcerra o bibutyaripe, sar angla kadi duje bershenca.</text:p>
          <text:p text:style-name="P85">a. deshto <text:s text:c="42"/>b. deshupanzh</text:p>
          <text:p text:style-name="P85">c. <text:span text:style-name="T1">deshupanzhe <text:s text:c="2"/></text:span><text:s text:c="30"/>d.angluno</text:p>
        </text:list-item>
      </text:list>
      <text:p text:style-name="Standard"/>
      <text:p text:style-name="P29">A pontozott vonal utáni szó eszköz- és társhatározó estben áll. Letakarom a „ca” végződést, így meglátom, hogy „on”, vagyis többesszám/hímnem/tárgyesetben van a főnév. Így a szót megelőző számnévnek is többesszám/tárgyesetben kell állnia.</text:p>
      <text:list text:style-name="L8" text:continue-numbering="true">
        <text:list-header>
          <text:p text:style-name="P85"/>
        </text:list-header>
        <text:list-item>
          <text:p text:style-name="P49">O egzameno ando.................................nas kaso pharo.</text:p>
          <text:p text:style-name="P85">a. iskiril <text:s text:c="44"/>b. <text:span text:style-name="T1">iskiripe</text:span></text:p>
          <text:p text:style-name="P85">c. iskirindo <text:s text:c="39"/>d. iskiripesko</text:p>
        </text:list-item>
      </text:list>
      <text:p text:style-name="Standard"/>
      <text:p text:style-name="P28">Ige már van a mondatban, az „ando” elöljárószó után csak hímnemű főnév jöhet.</text:p>
      <text:list text:style-name="L8" text:continue-numbering="true">
        <text:list-header>
          <text:p text:style-name="P85"/>
        </text:list-header>
        <text:list-item>
          <text:p text:style-name="P49">Adyes mashini line perdal........................................................</text:p>
          <text:p text:style-name="P85">a. <text:span text:style-name="T4">l</text:span><text:span text:style-name="T7">e manushengo than <text:s/></text:span><text:span text:style-name="T4"><text:s text:c="2"/></text:span><text:s text:c="18"/>b. le manushengo butya</text:p>
          <text:p text:style-name="P85">c. amare thanes <text:s text:c="32"/>d. amengo</text:p>
        </text:list-item>
      </text:list>
      <text:p text:style-name="Standard"/>
      <text:p text:style-name="P29">Ha egyenként megvizsgáljuk a 4 lehetőséget, a „c” kizárható, hiszen a „than” nem élő főnév, nincs tárgyesete. A „b” -ben a „go” végződés után a birtokos melléknév szabálya alapján csak hímnemű főnév jöhetne. A „d” -ben az „amengo” hímnemű birtokos személyes névmást csak hímnemű főnév követhetné.</text:p>
      <text:list text:style-name="L8" text:continue-numbering="true">
        <text:list-header>
          <text:p text:style-name="P84"/>
        </text:list-header>
        <text:list-item>
          <text:p text:style-name="P85"><text:span text:style-name="T1">Le shavora chi kamen ande majcinyi shkola te soven, numa sagda................</text:span>..........</text:p>
          <text:p text:style-name="P85">a. khelelas <text:s text:c="40"/>b. khelipe</text:p>
          <text:p text:style-name="P85">c. khelenas pes <text:s text:c="32"/>d. <text:span text:style-name="T1">khelenas pen</text:span></text:p>
        </text:list-item>
      </text:list>
      <text:p text:style-name="P25"/>
      <text:p text:style-name="P26">Az első tagmondatban az alany és állítmány T/3.-ben vannak, így a 2. tagmondatba is T/3-ben választom az igét, és vigyázok, hogy a visszaható személyes névmás is T/3-ben álljon.</text:p>
      <text:p text:style-name="P26"/>
      <text:p text:style-name="P26"/>
      <text:list text:style-name="L8" text:continue-numbering="true">
        <text:list-header>
          <text:p text:style-name="P85"><text:soft-page-break/></text:p>
        </text:list-header>
        <text:list-item>
          <text:p text:style-name="P49">O sastyari avri iskiril tut, te …................................varisosko bajo.</text:p>
          <text:p text:style-name="P85">a. tut <text:s text:c="48"/>b.<text:span text:style-name="T1"> situ</text:span></text:p>
          <text:p text:style-name="P85">c. si tuke <text:s text:c="42"/>avna tut</text:p>
        </text:list-item>
      </text:list>
      <text:p text:style-name="Standard"/>
      <text:p text:style-name="P29">A 2. tagmondatban nincs ige, viszont minden lehetőségben a létige valamelyik formája szerepel, a „bajo” szó pedig egy főnév. Így már csak tárgyeset hiányzik a birtokviszonyhoz.</text:p>
      <text:list text:style-name="L8" text:continue-numbering="true">
        <text:list-header>
          <text:p text:style-name="P85"/>
        </text:list-header>
        <text:list-item>
          <text:p text:style-name="P49">Le dulmutane rom numa jekh karfin chorde anda...........................palma.</text:p>
          <text:p text:style-name="P85">a. <text:span text:style-name="T1">Jezusheski <text:s text:c="2"/></text:span><text:s text:c="33"/>b. Del</text:p>
          <text:p text:style-name="P85">c. Jezushi <text:s text:c="40"/>d. Devlesko shaveski</text:p>
        </text:list-item>
      </text:list>
      <text:p text:style-name="Standard"/>
      <text:p text:style-name="P29">A „palma” egy nőnemű főnév, így az előző szónak csak „ki” vagy „gi” lehet a végződése a birtokos melléknév szabálya alapján. Így bent marad az a-d lehetőség. De észre kell vennünk, hogy a „d” variációban nem kettő, hanem három főnév kapcsolódik egymáshoz. Ilyenkor visszafelé haladunk. Letakarom a „ki” végződést, és látom, hogy a középső főnév (shaves) hímnem tárgyesetben van. Ilyenkor azonban az első főnév „ko” végződését is tárgyesetbe kell tenni. Tehát helyesen „ke” végződés lenne.</text:p>
      <text:list text:style-name="L8" text:continue-numbering="true">
        <text:list-header>
          <text:p text:style-name="P85"/>
        </text:list-header>
        <text:list-item>
          <text:p text:style-name="P49">Tyiro telefono udyan kasoj,sar.....................................................................</text:p>
          <text:p text:style-name="P85">a. muro <text:s text:c="43"/>b. muri si</text:p>
          <text:p text:style-name="P85">c. <text:span text:style-name="T1">muroj <text:s text:c="2"/></text:span><text:s text:c="39"/>d. mange</text:p>
        </text:list-item>
      </text:list>
      <text:p text:style-name="Standard"/>
      <text:p text:style-name="P29">Mivel az első tagmondatban szereplő főnév hímnemű, arra utal a 2. tagmondat névmása, így annak is hímnemben kell állnia, és természetesen kell egy ige is.</text:p>
      <text:list text:style-name="L8" text:continue-numbering="true">
        <text:list-header>
          <text:p text:style-name="P84"/>
        </text:list-header>
        <text:list-item>
          <text:p text:style-name="P49">…................................e sirma, te situ vrama!</text:p>
          <text:p text:style-name="P85">a.<text:span text:style-name="T1"> malavel <text:s text:c="3"/></text:span><text:s text:c="35"/>b. malav</text:p>
          <text:p text:style-name="P85">c. dostaj <text:s text:c="41"/>d. malavipe</text:p>
        </text:list-item>
      </text:list>
      <text:p text:style-name="Standard"/>
      <text:p text:style-name="P29">Az ige hiányzik az első tagmondatból, méghozzá igető kell, hiszen E/2-ben áll a felszólító mód, jelzi a 2. tagmondatban szereplő névmás.</text:p>
      <text:list text:style-name="L8" text:continue-numbering="true">
        <text:list-header>
          <text:p text:style-name="P85"/>
        </text:list-header>
        <text:list-item>
          <text:p text:style-name="P49">Ando Kemsevo rakhadyilem, alavari-..........................................................</text:p>
          <text:p text:style-name="P85">a. redaktorij <text:s text:c="36"/>b. redaktoricaj</text:p>
          <text:p text:style-name="P85">c. <text:span text:style-name="T1">redaktorica sim </text:span><text:s text:c="27"/>d. iskiritori sas</text:p>
        </text:list-item>
      </text:list>
      <text:p text:style-name="Standard"/>
      <text:p text:style-name="P28">Mivel az első tagmondatban az ige, azaz az állítmány E/1-ben van, a 2. tagmondatba is E/1-ben állhat csak az ige.</text:p>
      <text:list text:style-name="L8" text:continue-numbering="true">
        <text:list-header>
          <text:p text:style-name="P85"/>
        </text:list-header>
        <text:list-item>
          <text:p text:style-name="P49">Kathar oktoberi shon me sim le romane magazinoski..........................................</text:p>
          <text:p text:style-name="P85">a. angluno redaktorica <text:s text:c="20"/>b. angluni manush</text:p>
          <text:p text:style-name="P85">c. angluni redaktoricaj <text:s text:c="20"/>d. <text:span text:style-name="T1">angluni redaktorica</text:span></text:p>
        </text:list-item>
      </text:list>
      <text:p text:style-name="P25"/>
      <text:p text:style-name="P26">„ki” végződét követően csak nőnemű melléknév illetve főnév jöhet a birtokos melléknév szabálya szerint, ige pedig már nem kell a mondatba, hiszen van (sim). </text:p>
      <text:p text:style-name="P26"/>
      <text:p text:style-name="P26"/>
      <text:p text:style-name="P26"/>
      <text:p text:style-name="P26"/>
      <text:p text:style-name="P26"/>
      <text:p text:style-name="P26"/>
      <text:p text:style-name="P25"><text:soft-page-break/></text:p>
      <text:list text:style-name="L9">
        <text:list-header>
          <text:p text:style-name="P55">42. <text:span text:style-name="T1">Sosa................................ando tyiro kher?</text:span></text:p>
          <text:p text:style-name="P55">a. keres tatyares <text:s text:c="29"/>b. <text:span text:style-name="T1">keres tatyipe</text:span></text:p>
          <text:p text:style-name="P55">c. tatyaras <text:s text:c="38"/>d. keres sobaki</text:p>
        </text:list-header>
      </text:list>
      <text:p text:style-name="P13"/>
      <text:p text:style-name="P18">A birtokos személyes névmás (tyiro) elárulja, hogy E/2-ben keresem az igét a mondatba. Az a-d variációkat kizárom, mivel az „a”-ban két ige áll egymás mellett, de nincs közöttük a „te” szócska, ami a főnévi igeneves szerkezet nélkülözhetetlen eleme, a „d”-ben a „ki” végződés után egy nőnemű főnévnek kellene jönni a birtokos melléknév szabálya alapján.</text:p>
      <text:list text:style-name="L9" text:continue-numbering="true">
        <text:list-header>
          <text:p text:style-name="P67"/>
          <text:p text:style-name="P55">43.<text:span text:style-name="T1">Sostar xolyajves pe lende, chi.........................tut.</text:span></text:p>
          <text:p text:style-name="P55">a. bunujipe <text:s text:c="36"/>b. bunusardom</text:p>
          <text:p text:style-name="P55">c. bunul <text:s text:c="42"/>d. <text:span text:style-name="T1">bunusarde</text:span></text:p>
        </text:list-header>
      </text:list>
      <text:p text:style-name="P16"/>
      <text:p text:style-name="P18">Az első tagmondatban szereplő névmás (lende), utal a második tagmondat állítmányára, így T/3-ban keresem az igét.</text:p>
      <text:p text:style-name="P13"/>
      <text:list text:style-name="L10">
        <text:list-header>
          <text:p text:style-name="P56">44.<text:span text:style-name="T1">Mure amalici jekhvar kamenas hireshi artistarici........................</text:span></text:p>
          <text:p text:style-name="P56"><text:s text:c="5"/>a. avela <text:s text:c="32"/>b.<text:span text:style-name="T1">te aven</text:span></text:p>
          <text:p text:style-name="P56"><text:s text:c="5"/>c. te avel <text:s text:c="30"/>d. avilam</text:p>
        </text:list-header>
      </text:list>
      <text:p text:style-name="P13"/>
      <text:p text:style-name="P19">Már van ige a mondatban, mégpedig T/3-ben, így a 2. ige is csak abban állhat, a két ige közé pedig kell a „te” szócska.</text:p>
      <text:list text:style-name="L10" text:continue-numbering="true">
        <text:list-header>
          <text:p text:style-name="P69"/>
          <text:p text:style-name="P56">45. <text:span text:style-name="T1">Tela tyire shkolake bersh …..........................khanchi bida?</text:span></text:p>
          <text:p text:style-name="P56">a. na <text:s text:c="43"/>b. nas tuke</text:p>
          <text:p text:style-name="P56">c. <text:span text:style-name="T1">nastu </text:span><text:s text:c="38"/>d. sas tu</text:p>
        </text:list-header>
      </text:list>
      <text:p text:style-name="P13"/>
      <text:p text:style-name="P19">Birtokviszony E/2-ben, mivel ott az E/2-es névmás a mondatban. Nas= létige formája, „tut”= tárgyesetben az E/2-es névmás, „bida”= sima főnév.</text:p>
      <text:list text:style-name="L10" text:continue-numbering="true">
        <text:list-header>
          <text:p text:style-name="P56"/>
          <text:p text:style-name="P56">46. <text:span text:style-name="T1">Das mange muri dej love,...........................andre muro xamasko ande shkola.</text:span></text:p>
          <text:p text:style-name="P56">a. te potyinel <text:s text:c="30"/>b. te potyin</text:p>
          <text:p text:style-name="P56">c. <text:span text:style-name="T1">te potyinav </text:span><text:s text:c="29"/>d. potyinipe</text:p>
        </text:list-header>
      </text:list>
      <text:p text:style-name="P13"/>
      <text:p text:style-name="P18">A 2. tagmondatból hiányzik az állítmány, mivel a névmás (muro) E/1-ben van, így az igét is ebben a számban/személyben keresem. </text:p>
      <text:list text:style-name="L10" text:continue-numbering="true">
        <text:list-header>
          <text:p text:style-name="P56"/>
          <text:p text:style-name="P56">47. <text:span text:style-name="T1">Glonczi Ernővesko shavoro atunchi rakhadyilas, kana voj haj leski piramnyi ande univerzita..........................................</text:span></text:p>
          <text:p text:style-name="P56">a. phirel <text:s text:c="30"/>b. <text:span text:style-name="T1">phirde</text:span></text:p>
          <text:p text:style-name="P56">c. sanas <text:s text:c="30"/>d. sityuvas</text:p>
        </text:list-header>
      </text:list>
      <text:p text:style-name="P13"/>
      <text:p text:style-name="P18">A 2. tagmondatból hiányzik az állítmány, azaz az ige. Vizsgáljuk meg a 2. tagmondat alanyát, vagyis a főnevet. Vigyázat! Itt halmozás van, tehát 2 főnév is áll „és”, tehát „thaj” kötőszóval. Ebben az esetben ő(voj) + ő (leski piramnyi)=ők. Tehát az alany így t/3=ŐK. Ebből következik, hogy az igét is T/3-ban keresem.</text:p>
      <text:p text:style-name="P18"/>
      <text:p text:style-name="P18"/>
      <text:p text:style-name="P18"/>
      <text:p text:style-name="P18"/>
      <text:p text:style-name="P18"/>
      <text:list text:style-name="L10" text:continue-numbering="true">
        <text:list-header>
          <text:p text:style-name="P56"><text:soft-page-break/></text:p>
          <text:p text:style-name="P56">48. <text:span text:style-name="T1">Kado manush lasha butyako than...............................</text:span></text:p>
          <text:p text:style-name="P56">a. <text:span text:style-name="T1">kamelas peske <text:s text:c="3"/></text:span><text:s text:c="16"/>b. kamenas leske</text:p>
          <text:p text:style-name="P56">c. kamenas penge <text:s text:c="15"/>d. kamlomas</text:p>
        </text:list-header>
      </text:list>
      <text:p text:style-name="P13"/>
      <text:p text:style-name="P18">A mondatban a főnév E/3.-ben van, így az igét s az utána következő névmást is abban a számban/személyben keresem.</text:p>
      <text:p text:style-name="P18"/>
      <text:list text:style-name="L10" text:continue-numbering="true">
        <text:list-header>
          <text:p text:style-name="P56"/>
          <text:p text:style-name="P56">49.<text:span text:style-name="T1">Jekhvar jekh shukar vuneto vurdon..................penge.</text:span></text:p>
          <text:p text:style-name="P56">a. kamos <text:s text:c="29"/>b. <text:span text:style-name="T1">kamlesas</text:span></text:p>
          <text:p text:style-name="P56">c. kamavos <text:s text:c="25"/>d. kamos te kinos</text:p>
        </text:list-header>
      </text:list>
      <text:p text:style-name="P13"/>
      <text:p text:style-name="P19">A „penge” T/3. Személyű névmás elárulja, hogy T/3-ben keresem az igét is.</text:p>
      <text:p text:style-name="P19"/>
      <text:list text:style-name="L11">
        <text:list-item>
          <text:p text:style-name="P61">Akanak si gata la butyake, …............................... te hodinisaren!</text:p>
          <text:p text:style-name="P57">a.zhan <text:s text:c="33"/>b. <text:span text:style-name="T1">te zhan</text:span></text:p>
          <text:p text:style-name="P57">c. gelam <text:s text:c="30"/>d. geline <text:s text:c="3"/></text:p>
        </text:list-item>
      </text:list>
      <text:p text:style-name="P13"/>
      <text:p text:style-name="P19">A 4 lehetőség mindegyikében ige szerepel, így egyértelmű, hogy főnévi igeneves szerkezetről van szó, hiszen a mondatban is van már ige. Az az ige T/3-ben van, így az első igének is ugyanúgy T/3-ben kell lennie.</text:p>
      <text:p text:style-name="P3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oft-page-break/></text:p>
      <text:p text:style-name="P1"/>
      <text:list text:style-name="L12">
        <text:list-item>
          <text:p text:style-name="P86">Magyarról- cigányra fordítás:</text:p>
        </text:list-item>
      </text:list>
      <text:p text:style-name="Standard"/>
      <text:p text:style-name="P29">Ebben a feladatban nem a szó szerinti fordítás a cél, hiszen vannak a szövegben olyan szavak, kifejezése, melyeknek nincs cigány megfelelője. Így az a megoldás kulcsa, hogy a magyar szöveget először egyszerűbb, magyar formában dolgozzuk ki, és csak a következő lépésben kezdünk el cigányra fordítani. A lényeg az, hogy a cigány nyelven nem létező szavak szinonimáit keressük, és a <text:s/>lehető legegyszerűbb megoldásra törekedjünk!</text:p>
      <text:p text:style-name="P29"/>
      <text:p text:style-name="P37">Nyelvvizsga feladat:</text:p>
      <text:p text:style-name="P37"/>
      <text:p text:style-name="P7">Macedóniában az egyik településen cigányul beszélnek a boltban, az utcán, mindenhol, mert ez a legnagyobb, 4000-es lélekszámú cigány település. Az iskolában a tanárnő, aki nem roma, cigány nyelvre tanítja a diákokat, akik így 3 nyelven tanulnak az iskolában: cigányul, macedónul és angolul. Nyolcadikra úgy jönnek ki az általános iskolából, hogy bármelyik középiskolába be tudnak jutni.</text:p>
      <text:p text:style-name="P7"/>
      <text:p text:style-name="P27">Első lépésként tehát írjuk át a szöveget magyarul úgy, hogy kerüljük ki azokat a szavakat, kifejezéseket, melyek a cigány nyelvben nem léteznek!</text:p>
      <text:list text:style-name="L13">
        <text:list-item>
          <text:p text:style-name="P82">Település<text:tab/><text:tab/><text:tab/><text:tab/><text:tab/><text:tab/><text:tab/>- falu, hely</text:p>
        </text:list-item>
        <text:list-item>
          <text:p text:style-name="P82">a legnagyobb, 4000-es lélekszámú település<text:tab/><text:tab/>- a legnagyobb cigány falu/hely, ahol <text:s text:c="5"/></text:p>
          <text:p text:style-name="P82"><text:s text:c="82"/>4000 ember él/ lakik</text:p>
        </text:list-item>
        <text:list-item>
          <text:p text:style-name="P82">diákok<text:tab/><text:tab/><text:tab/><text:tab/><text:tab/><text:tab/><text:tab/>- gyerekek</text:p>
        </text:list-item>
        <text:list-item>
          <text:p text:style-name="P82">nyolcadikra<text:tab/><text:tab/><text:tab/><text:tab/><text:tab/><text:tab/><text:tab/>- nyolcadik osztályra</text:p>
        </text:list-item>
        <text:list-item>
          <text:p text:style-name="P82">bármelyik középiskolába be tudnak jutni<text:tab/><text:tab/>- bármelyik középiskolába felveszik őket/ bármelyik középiskolában tovább tudnak tanulni</text:p>
        </text:list-item>
      </text:list>
      <text:p text:style-name="P27"/>
      <text:p text:style-name="P27">Tehát a fordítandó szöveg magyarul:</text:p>
      <text:p text:style-name="P27"/>
      <text:p text:style-name="P31">Macedóniában az egyik faluban cigányul beszélnek a boltban, az utcán, mindenhol, mert ez a legnagyobb cigány falu, ahol 4000 ember él. Az iskolában a tanárnő, aki nem roma, cigány nyelvre tanítja a gyerekeket, akik így 3 nyelven tanulnak az iskolában: cigányul, macedónul, és angolul. Nyolcadik osztályra úgy jönnek ki az általános iskolából, hogy bármelyik középiskolában tovább tudnak tanulni.</text:p>
      <text:p text:style-name="P31"/>
      <text:p text:style-name="P32">Kidolgozás:</text:p>
      <text:p text:style-name="P37"/>
      <text:p text:style-name="P34">Ande Macedonia ando jekh gav romanes vorbin ande bolta, pe vulyica, akarkaj/sakaj, ke kadoj o legmajbaro romano gav, kaj shtarmijji manusha trajon. Ande shkola e sityarica, kon na romanyij, pe romanyi shib sityarel le shavoren, kon kade pe trin shiba sityon ande shkola: romanes, macedon, thaj anglicko. Po oxtoto klasso kade aven avri anda e telunyi shkola, hoj ande akarsavi mashkarutnyi shkola majdur zhanen te sityon. <text:s/></text:p>
      <text:p text:style-name="P34"/>
      <text:p text:style-name="P34"/>
      <text:p text:style-name="P34"/>
      <text:p text:style-name="P34"/>
      <text:p text:style-name="P34"/>
      <text:p text:style-name="P34"/>
      <text:p text:style-name="P34"/>
      <text:p text:style-name="P34"><text:soft-page-break/></text:p>
      <text:p text:style-name="P34">2. <text:span text:style-name="T9">Levélírás:</text:span></text:p>
      <text:p text:style-name="P35"/>
      <text:p text:style-name="P33">A feladatban szereplő valamennyi instrukcióra ki kell térni, még ha egy mondat erejéig is! Levélírás során fontos a levélírás formai követelményeinek betartása, valamint a lehető legegyszerűbb, majdhogynem tőmondatokban való fogalmazás. Mielőtt kidolgozzuk a feladatot, mindig írjuk le a levelet magyarul, a piszkozatlapon!</text:p>
      <text:p text:style-name="P37">Formai követelmények:</text:p>
      <text:list text:style-name="L14">
        <text:list-item>
          <text:p text:style-name="P90">külön tagolt bevezetés- tartalom- befejezés</text:p>
        </text:list-item>
        <text:list-item>
          <text:p text:style-name="P90">a tartalmon belül is külön tagoljuk az egyes instrukciókat</text:p>
        </text:list-item>
        <text:list-item>
          <text:p text:style-name="P90">a levél elején megszólítás, a végén elköszönés</text:p>
        </text:list-item>
        <text:list-item>
          <text:p text:style-name="P90">a levél végén dátumozás, betűvel!</text:p>
        </text:list-item>
      </text:list>
      <text:p text:style-name="P36"/>
      <text:p text:style-name="P37">Nyelvvizsga feladat:</text:p>
      <text:p text:style-name="P37"/>
      <text:p text:style-name="P4">Ki volt téve az iskola hirdetőfalára, hogy írhatnak a fiatalok az iskolaújságba. Te kedvet akarsz csinálni a diákoknak ahhoz, hogy járjanak színházba.</text:p>
      <text:p text:style-name="P4"><text:s/>(Írj 50-80 szót, minimum 20 sort)</text:p>
      <text:p text:style-name="P35"/>
      <text:p text:style-name="P8">Az újságcikkben leírod, hogy:</text:p>
      <text:list text:style-name="L15">
        <text:list-item>
          <text:p text:style-name="P87">Miért fontos, hogy a fiatalok járjanak színházba?</text:p>
        </text:list-item>
        <text:list-item>
          <text:p text:style-name="P87">Te mikor voltál színházban</text:p>
        </text:list-item>
        <text:list-item>
          <text:p text:style-name="P87">Milyen darabot láttál</text:p>
        </text:list-item>
        <text:list-item>
          <text:p text:style-name="P87">Milyen ruha volt a színészeken</text:p>
        </text:list-item>
      </text:list>
      <text:p text:style-name="P10"/>
      <text:p text:style-name="P17">A levél kidolgozása először magyarul:</text:p>
      <text:p text:style-name="P15"/>
      <text:p text:style-name="P21">Barátaim!</text:p>
      <text:p text:style-name="P15"/>
      <text:p text:style-name="P15"><text:s text:c="5"/><text:span text:style-name="T5">Leírok néhány gondolatot, hogy kedvet csináljak nektek ahhoz, hogy járjatok színházba.</text:span></text:p>
      <text:p text:style-name="P22"/>
      <text:p text:style-name="P22"><text:s/>-Én úgy gondolom, nagyon fontos, hogy az emberek színházba járjanak, mert élőben láthatják régi írók munkáit, megismerhetik a régi idők világát. A színház más, mint amikor a Tv-ben nézünk egy darabot.</text:p>
      <text:p text:style-name="P22"><text:s/>-Én sokszor járok színházba, minden hónapban megnézek egy darabot, ha van időm. A „ Bánk bán”-t két héttel ezelőtt láttam, más volt, mint amikor könyvben olvastam a történetet.</text:p>
      <text:p text:style-name="P22"><text:s/>-A darabban sok régi zene volt, nagyon tetszett nekem. A színészek a régi idők ruháiban voltak. A fiatalok ma már nem ismerik ezeket a ruhákat. Szép és érdekes volt a történet, örülök, hogy megnéztem.</text:p>
      <text:p text:style-name="P22"/>
      <text:p text:style-name="P22"><text:s text:c="3"/>Így azt mondom nektek, ha van időtök, járjatok színházba, mert más dolog egy darabot könyvben, a szobátokban elolvasni, és más megnézni, ahogy azt színészek játsszák. </text:p>
      <text:p text:style-name="P22"/>
      <text:p text:style-name="P22"><text:s text:c="97"/>Teremy Dóra- az iskola tanulója</text:p>
      <text:p text:style-name="P22"/>
      <text:p text:style-name="P22">Nyíregyháza, 2011. október 17.</text:p>
      <text:p text:style-name="P15"/>
      <text:p text:style-name="P15"><text:s text:c="3"/></text:p>
      <text:p text:style-name="P15"/>
      <text:p text:style-name="P15"/>
      <text:p text:style-name="P15"/>
      <text:p text:style-name="P15"><text:soft-page-break/></text:p>
      <text:p text:style-name="P17">A levél kidolgozása:</text:p>
      <text:p text:style-name="P40">Mure amala!</text:p>
      <text:p text:style-name="P39"/>
      <text:p text:style-name="P39"><text:tab/>Tele iskirij unyi gindura, hoj voja te kerav tumenge kodoleste, hoj te phiren </text:p>
      <text:p text:style-name="P39">ando teatro.</text:p>
      <text:p text:style-name="P39"><text:tab/>Me kade gindij man, hoj zurales fontoshoj, hoj le manusha ando teatro te phiren,</text:p>
      <text:p text:style-name="P39">ke ando zhuvindes shaj dikhen le dulmutane iskiritorenge butya, shaj pinzharen le dulmutne vra-</text:p>
      <text:p text:style-name="P39">mangi luma. O teatro kaver si, sar kana ando tevevo dikhas jekh kotor.</text:p>
      <text:p text:style-name="P39"><text:tab/>Me butvar phirav ando teatro, ande sako shon dikhav jekh kotor, te si man vra-</text:p>
      <text:p text:style-name="P39">ma. <text:s/>O „Bank- Ban” angla kadi duj kurke dikhlom/dikhlem, kaver sas, sar kana ande ginadyi ginav-</text:p>
      <text:p text:style-name="P39">dom o pecipe.</text:p>
      <text:p text:style-name="P39"><text:tab/>Ando kotor but dulmutane muziki/bashajipe sas, zurales/bares fajlas mange.</text:p>
      <text:p text:style-name="P39">Le artistura ande dulmutane vramange gada sas. Le terne adyes aba chi pinzharen kadal gada.</text:p>
      <text:p text:style-name="P39">Shukar thaj interesno sas o pecipe, losshav, hoj dikhlom.</text:p>
      <text:p text:style-name="P39"><text:tab/>Kade kodo phenav tumenge, te si tumen vrama, te phiren ando teatro, <text:s/>ke kaver </text:p>
      <text:p text:style-name="P39">dyelo jekh kotor ande ginadyi, ande tumari soba ginaven-tar, haj kaver te dikhen, sar kodo artistura </text:p>
      <text:p text:style-name="P39">khelen pen.</text:p>
      <text:p text:style-name="P39"/>
      <text:p text:style-name="P39"/>
      <text:p text:style-name="P39"><text:s text:c="89"/>Teremy Dora- la shkolaki sityimaski raklyi</text:p>
      <text:p text:style-name="P39"/>
      <text:p text:style-name="P39"/>
      <text:p text:style-name="P39">Nyiredyhaza, oktoberi shon, deshueftato dyes. </text:p>
      <text:p text:style-name="P39"/>
      <text:p text:style-name="P39"/>
      <text:p text:style-name="P39"/>
      <text:p text:style-name="P39"/>
      <text:p text:style-name="P39"/>
      <text:p text:style-name="P14"/>
      <text:p text:style-name="P15"/>
      <text:p text:style-name="P15"/>
      <text:p text:style-name="P13"/>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text:style-name="L16">
        <text:list-item>
          <text:p text:style-name="P88">Cigány szöveg magyar nyelvre fordítása:</text:p>
        </text:list-item>
      </text:list>
      <text:p text:style-name="P5"/>
      <text:p text:style-name="P18">Ebben a feladatban próbáljunk meg hűek lenni a megadott szöveghez, vagyis ha a cigány szövegben egy ige T/3.-ben van, akkor lehetőleg mi is úgy fordítsuk. Arra viszont figyelnünk kell, hogy szépen, magyarosra fordítsuk a megadott szöveget. Előfordul, hogy a nyelvvizsgán szereplő szövegben olyan szavakat találunk, melyek nincsenek a szótárban. Ne essünk kétségbe, próbáljuk meg a szövegkörnyezetből kikövetkeztetni a szó jelentését!</text:p>
      <text:p text:style-name="P19"/>
      <text:p text:style-name="P19"/>
      <text:p text:style-name="P20"><text:s/><text:span text:style-name="T8">LE RAJKOVONGI ORKESTRA ANGLA E PAPA</text:span></text:p>
      <text:p text:style-name="P1"/>
      <text:p text:style-name="P3">Bari patyiv reslas le Ungrikone Themeska majphuranya Orkestra, le Rajkovengi Orkestra. Mashkar le ungrikone romenge orkestri majanglunes akharde, ando kado bersh ando novemberi shon shtarto dyes angla mizmeri, angla o deshushovto Benedek papaski patyiv ushtyarna opre angla leste. E orkestra ande jekhmijjahajijjashelathajpanzhvardeshhajdujto bersh fundosardine, thaj majbut desh bersh uchi butyi kerdine, anda kadi shaj len penge kadi lossh, savi na feri la orkestrake akanakutne manushen asharel, ba vi kodolen, kon majdulmutanen: sakone Rajkovos, kon ando pengo trajo but butyi kerde anda o Ungricko Them, thaj anda e romanyi internacionalno pinzharimo, karing phirde karing kodi, hoj e romanyi kultúra pinzhardyi te shaj avel khere haj ande intrego luma. Trubul kado dikhipe, kana e luma kathar o bitirelmo, kathar o avri phandadyipe kathar o tele dikhipe baremoski. </text:p>
      <text:p text:style-name="P5"/>
      <text:p text:style-name="P9">Megoldás:</text:p>
      <text:p text:style-name="P19"/>
      <text:p text:style-name="P20">„A Rajkó Zenekar a Pápa előtt”</text:p>
      <text:p text:style-name="P9"/>
      <text:p text:style-name="P18">Nagy megtiszteltetés érte Magyarország idősebb zenekarát, a Rajkó Zenekart. A magyar cigány zenekarok közül először hívták meg ez év, november 4.-én délelőtt XVI. Benedek Pápa tiszteletére fellépni a zenekart. A zenekart 1952-ben alapították, és több évtizeden át magas színvonalú munkát végeztek, ezért érhette őket ez az öröm, ami nem csak a zenekar mostani tagjait dicséri, de azokat is, akik idősebbek: minden Rajkót, aki életében sokat dolgozott Magyarországért, a cigányság nemzetközi ismertségéért, hozzájárultak ahhoz, hogy a cigány kultúra ismert legyen itthon, és az egész világon. Kell ez az ismertség, mikor a világ a türelmetlenségtől, a kirekesztettségtől és a lenézettségtől nagy. </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list text:style-name="L17">
        <text:list-item>
          <text:p text:style-name="P89">Szövegértés:</text:p>
        </text:list-item>
      </text:list>
      <text:p text:style-name="P18"/>
      <text:p text:style-name="P18">Ebben a feladatban magyar kérdésekre magyarul kell válaszolni. Arra ügyelni kell, hogy a válaszok egész mondatokban, teljesen kidolgozottak legyenek!</text:p>
      <text:p text:style-name="P18"/>
      <text:list text:style-name="WW8Num19">
        <text:list-header>
          <text:p text:style-name="P91">LE ROMENGE LYAKURA</text:p>
        </text:list-header>
      </text:list>
      <text:p text:style-name="P1"/>
      <text:p text:style-name="P12"><text:s text:c="2"/>Le murshengo diso e mustacaj, le zhulyango diso le lunge bala si. Le mursh, de majfeder le phure te phiren ando kolopo, ando kochakalo, te zhanen, haj te inkren andre le romane lyakura! Pe vulyica le mursh zhan anglal, le romnya haj le shavora pala lende, sar ande Indija. Kana vorbisarkeren, le romnya chi den andre duma, numa te pushen len. Le shavora kothe shaj aven, shaj shunen kana <text:s/>le bare vorbisarkeren, de nichi von chi den andre duma. Kana gilyaben, khelen, vi le shavora kothe shaj aven le barenca, kethane gilyaben, khelen, le shavora le barenge gilya gilyaben, le barengo khelipe khelen pen. Anda kadi si kado, hoj le cine mishto gilyaben, khelen. Kade le shavora sigo opre baron, bare manushenge kerdyon. </text:p>
      <text:p text:style-name="P12"><text:s/>Le sheja chi phiraven dikhlo, ke o dikhlo numa le romnya phiraven. Le romnya angla le mursh chi hulaven pen, chi len tele o dikhlo, ke kodo nasul dyeloj. Tela o dikhlo trubun te hulaven pen, anglunovar pe chachi rig, apol pe stungo rig. Zurales nasul dyeloj, kana jekha romnya kade dikhen le mursh, hoj naj pe late dihklo. Kas si aba rom, kodi zhulyi nashtig lel-tar jekhe streinostar dikhlo ande podarka. Naj slobodo jekha zhulyake, hoj angla le mursh ande kasavi vizitka te avel, soske naj lungi vundyi.</text:p>
      <text:p text:style-name="P12"><text:s/>Jekh romnyi nashtig boldel dumo jekhe mursheske, thaj nashtig boldel tele kade, ke kado dyelo bares nasul, zhungalo dyeloj. Le sheja, le romnya chi uraven pen angla lengo dad, lenge phral. Le romnya chi phiren po najarindo than. Le zhulya chi phiraven kalca, ke atunchi chi dikhen len zhulyange. Angla le mursh chi den chuchi le cinenge, ba unyivar ova, de kade hoj lengi chuchi tele sharaven dikhlosa. Le mursh vi khere phiraven kolopo, numa atunchi len tele, kana kaj le gazhe zhan, vaj ande jekh officija zhan.</text:p>
      <text:p text:style-name="P12">Te varikaste zhan te dikhen, atunchi sagda ingren podarka. Butivar varisosko pipe, vaj khanyan. Angla pipe naisaripe phenen. Lyako si vi le but shavora. Sagda o legmajcino shavoro si o legmajdrago. Le khelderasheske romen sas lunge bala, kaj le majphure rom modo sas vi e mustaca.</text:p>
      <text:p text:style-name="P12"><text:s/>Kana jekh romanyi zhulyi shavores anel pe luma, atunchi lako rom naj khere. Kana jekh romnyi xatyardas, hoj avel e vrama, duma das laka dejake, vaj le vechinoske. Kon aba butivar andas pe luma shavores, kodi romnyi aba vi korkori zhanglas so trubul te kerel. Kana po drom sas le romane manusha, atunchi ando vurdon aviline pe luma le cine shavora. Kana anglunovar andas pe luma jekh romnyi shavores, atunchi e familija grizhisardas la romnya. Ande kasavi vrama le romnya zhangline te hodinisaren. Kon majchorri sas, kodi zhulyi numa zhi jekh-duj dyes zhanglas te hodinisarel. Zhikaj phari sas jekh romnyi, vi atunchi but butyardas. Udyankade pien, xan, butyaren, thuvalyi pen, bare, phare paketura ingren, sar ande kaver vrama. Vi o kinipe lengi butyij. Le romane shavora zhi trin-shtar bersh pien chuchi. Jekh dej ande <text:soft-page-break/>jekh vrama majbute shavorenge del chuchi. Le nyamuri zhan te dikhen la romnya, ingren lake maseski zumi, peko mas, hoj sigo te zurajvel e dej.</text:p>
      <text:p text:style-name="P12"><text:s/>Anglune shavoreske sakon shaves azhukarel. Kodo aba naj fontosho, hoj le majbut shavora shej vaj shavo avna. Kana o dad avri zhanel, ho lesko shavoro rakhadyilas, but piel, potyinel varisosko pipe sakonenge, de kana le cines khere anen anda hospitalo, atunchi nashtig piel o dad, ke atunchi le nyamura tele dikhen le dades. Pala kodi po nyeve shavoresko sastyipe sakonenge trubun te pien, naj slobodo palpale phenen o akharipe. Le shavoren le romane manusha majmoske kamipesa kamen, sa mukhen lenge. Le shavora chi daran, kana lenge deja cipin pe lende,ke le romane manusha sagda bare glasosa vorbin. Le romane romnya le legmajcine shavores sagda penca ingren. Te o shavoro nasulas sovel, but rovel, atunchi trubul te boldel le cines. O boldipe vi streine manusha keren, te mangen len. Te la deja haj le dades avla varisosko bajo, atunchi le kirveske thaj la kirvake trubul opre te barol le shavores.</text:p>
      <text:p text:style-name="P12"><text:s/>O boldipe baro dyes kaj le rom. Le shavores po mesalyako mashkar shutine, thaj pipesa najisardine. Anda o pohari avri trubul te piel o intrego pipe, ke te varikon chi piel avri o intrego pipe kodo manush nasulipe kamel le shavoreske. O boldipe zhi trin-shtar dyes inkerdas. Kana bolden le shavores, atunchi kethane aviline le nyamura, le amala. Te o cino shavoro shej si, atunchi izlaga, somnakuno lanco ingerdine ande podarka, te shavoj o cino, atunchi khures, vaj piki gada las ande podarka. </text:p>
      <text:p text:style-name="P11"/>
      <text:p text:style-name="P23">Kérdések:</text:p>
      <text:p text:style-name="P24"/>
      <text:list text:style-name="L18">
        <text:list-item>
          <text:p text:style-name="P71">Miért válnak hamar felnőttekké a cigány gyerekek?</text:p>
          <text:p text:style-name="P71"/>
        </text:list-item>
      </text:list>
      <text:p text:style-name="P18">Azért, mert mindig együtt lehetnek a nagyokkal, együtt énekelnek, játszanak, hallgathatják, amit a felnőttek beszélnek.</text:p>
      <text:p text:style-name="P24"/>
      <text:list text:style-name="L18">
        <text:list-item text:start-value="1">
          <text:p text:style-name="P71">Hogyan fésülködik egy férjes cigány asszony?</text:p>
          <text:p text:style-name="P71"/>
        </text:list-item>
      </text:list>
      <text:p text:style-name="P18">A férfiak előtt férjes asszony nem fésülködhetett, nem vehette le kendőjét. A kendő alatt kellett megfésülködniük úgy, hogy először a jobb oldalt, azután a bal oldalt fésülték meg hajuknak.</text:p>
      <text:p text:style-name="P18"/>
      <text:list text:style-name="L18">
        <text:list-item text:start-value="1">
          <text:p text:style-name="P71">Mi a szokás a cigány férfiaknál, ha megtudják, hogy apák lesznek?</text:p>
        </text:list-item>
      </text:list>
      <text:p text:style-name="P23"/>
      <text:p text:style-name="P18">Isznak a jövevény tiszteletére, és az apa mindenkit meghív inni. Amikor azonban hazahozzák a gyereket a kórházból, akkor már nem ihat, mert akkor lenézik az apát a rokonok.</text:p>
      <text:p text:style-name="P18"/>
      <text:list text:style-name="L18">
        <text:list-item text:start-value="1">
          <text:p text:style-name="P63">Hogyan köszöntik a megkeresztelt gyereket?</text:p>
        </text:list-item>
      </text:list>
      <text:p text:style-name="P58"/>
      <text:p text:style-name="P18">A gyereket az asztal közepére fektetik, és itallal köszöntik. A pohárból az egész italt ki kell inni, mert ha valaki nem issza meg az egész italt, az azt jelenti, hogy rosszat akar a gyereknek. 3-4 napig mulatnak a rokonok, barátok az új gyermek tiszteletére.</text:p>
      <text:p text:style-name="P18"/>
      <text:p text:style-name="P18"/>
      <text:p text:style-name="P18"/>
      <text:p text:style-name="P18"/>
      <text:p text:style-name="P18"/>
      <text:p text:style-name="P18"/>
      <text:p text:style-name="P18"><text:soft-page-break/></text:p>
      <text:p text:style-name="P92">Nyelvvizsga feladatsor önálló munkához</text:p>
      <text:p text:style-name="P92"/>
      <text:list text:style-name="L19">
        <text:list-item>
          <text:p text:style-name="P72">Magyarról- cigányra fordítás:</text:p>
        </text:list-item>
      </text:list>
      <text:p text:style-name="P24"/>
      <text:p text:style-name="P76">„A mi világunk”</text:p>
      <text:p text:style-name="P24"/>
      <text:p text:style-name="P75">Gyakran utazom. A vonatok bizony zsúfoltak. Sok- sok esemény marad meg az emlékezetemben egy- egy út után. A legutóbbi alkalommal is ez történt. Idős házaspár üldögélt az ablak mellett, amikor én is helyet kértem mellettük magamnak és csomagjaimnak. Később három diáklány is betévedt hozzánk, így utaztunk együtt Budapestig. Csendben olvasgatva, nézelődve múlattuk az időt, mígnem az egyik kislány beszélgetni kezdett a többiekkel. Témájuk a szórakozás volt. Eleinte vidáman fecsegtek, később szóba került a munka. Beszélgetésükből kiderült, főiskolások. Sok a munkalehetőség- mondták- legalábbis az interneten, de utánajárva már nem igazán. Több helyen gyakorlatban eltöltött éveket kérnek, de hogyan, ha nem kapnak már induláskor sem elég lehetőséget. Kevés a pénz, nem elég semmire. De meddig bírják a gyermekeiket taníttató szülők?</text:p>
      <text:p text:style-name="P75"/>
      <text:p text:style-name="P18">Először fogalmazd át egyszerűbben, azt követően fordítsd cigány nyelvre a szöveget!</text:p>
      <text:p text:style-name="P18"/>
      <text:p text:style-name="P18"/>
      <text:list text:style-name="L20">
        <text:list-item>
          <text:p text:style-name="P64">Levélírás:</text:p>
        </text:list-item>
      </text:list>
      <text:p text:style-name="P58"/>
      <text:p text:style-name="P62">Írj levelet barátodnak, barátnődnek, melyben tudatod vele, hogy hamarosan külföldre mész dolgozni. </text:p>
      <text:p text:style-name="P58">Leveledben írd le, hogy :</text:p>
      <text:list text:style-name="L21">
        <text:list-item>
          <text:p text:style-name="P59">melyik országban vállalsz munkát</text:p>
        </text:list-item>
        <text:list-item>
          <text:p text:style-name="P59">milyen munkát fogsz ott csinálni</text:p>
        </text:list-item>
        <text:list-item>
          <text:p text:style-name="P59">azért döntöttél külföld mellett, hogy pénzt gyűjts tanulmányaidra</text:p>
        </text:list-item>
        <text:list-item>
          <text:p text:style-name="P59">hol szeretnél a jövőben, miután hazatérsz,tanulni</text:p>
        </text:list-item>
        <text:list-item>
          <text:p text:style-name="P59">meddig leszel távol</text:p>
          <text:p text:style-name="P68">Mielőtt leveledet cigány nyelven kidolgoznád, írj egy vázlatot magyarul, ügyelve a levélírás <text:s/>formai követelményeinek betartására! </text:p>
        </text:list-item>
      </text:list>
      <text:p text:style-name="P70"/>
      <text:list text:style-name="L22">
        <text:list-item>
          <text:p text:style-name="P73">Cigány szöveg magyar nyelvre fordítása:</text:p>
        </text:list-item>
      </text:list>
      <text:p text:style-name="P75"/>
      <text:p text:style-name="P76">„Efta romane sittyarde len kathar o gav potyin”</text:p>
      <text:p text:style-name="P76"/>
      <text:p text:style-name="P75">Efta romane shavorenge del sityimaske love kathar kado bersh o konsilo ando Tisakanyar. O gav trinshela mijji rupune rigatisardas pe kado cilo. Kodol, kon andej oprunyi shkola phiren, oxtomijji, kodol, kon andej mashkarutnyi shkola phiren kathar kodi ashel, hoj sar sittyon: panzhmijji- trinmijji rupune shaj len penge kathar o gav. Kodi vrama zhi kaj savi shaj mangen le rom, ande o augustushi shon lunzhardas o konsilo jekhe shonesa. Sar e Kalman Tamashne, le gaveski mijalyica phendas, kethanes deshuduj zhene dine andre pengo lil, ba panzh zhene varesostar nashtig line kadal love. Le efta zhene, kon len penge love, duj zhene oxtomijji len. Ekh romano shavoro panzhmijji, thaj le majbut trin-trinmijji rupune lena kathar o gav, ando sako shon, ekh dopash bersh.</text:p>
      <text:p text:style-name="P18"/>
      <text:p text:style-name="P18"/>
      <text:p text:style-name="P18"/>
      <text:p text:style-name="P18"/>
      <text:p text:style-name="P18"/>
      <text:p text:style-name="P18"><text:soft-page-break/></text:p>
      <text:list text:style-name="L23">
        <text:list-item>
          <text:p text:style-name="P65">Szövegértés:</text:p>
          <text:p text:style-name="P77"><text:span text:style-name="T6"/></text:p>
          <text:p text:style-name="P78"><text:span text:style-name="T6"><text:s/></text:span><text:span text:style-name="T14">ZOGA</text:span></text:p>
        </text:list-item>
      </text:list>
      <text:p text:style-name="P93"/>
      <text:p text:style-name="P94">Varikana, kana le rom phirenas pa gaveste pe gaveste, sas jekh zuralo rom mashkar lende. Zoga busholas. Kaj phirnas ando jekh foro, sas kothe jekh kasavo raklo, kon chi darajlas khonyikastar. La foroske raja phendine le romenge, kana avri gele lende:</text:p>
      <text:list text:style-name="RTF_5f_Num_20_2">
        <text:list-header>
          <text:p text:style-name="P165">-Romale! Naj mashkar tumende kasavo zuralo manush, kon zhanel te marel jekhe turbatone rakles. Si mashkar tumende kasavo manush?</text:p>
          <text:p text:style-name="P165">-Si kathe jekh rom, kon zuralo-j, lesko anav Zoga, de voj daral sakonestar.</text:p>
          <text:p text:style-name="P165">-Te phenen leske, hoj te avel kaj le forosko kher, chi avla les khanchi bajo!</text:p>
        </text:list-header>
      </text:list>
      <text:p text:style-name="P94">Kana Zoga khere avilas anda mangipe, vi akanak kothe sas pasha leste kodo efta bershengo raklo, kon zhanelas vi ungrika, vi romanes te vorbil. Kado raklo jekh cino bengoro sas, de khonyik chi zhanglas. O raklo dandenca rakhadyilas.</text:p>
      <text:list text:style-name="RTF_5f_Num_20_2" text:continue-numbering="true">
        <text:list-header>
          <text:p text:style-name="P165">-Zoga!- phendine le rom – Sigo zhas kaj le forosko kher, ke le bare manusha kamen tusa te vorbin. Te na zhas, ingren tut zorasa.</text:p>
          <text:p text:style-name="P165">-Me korkoro chi zhav kothe, kaj le raj.</text:p>
          <text:p text:style-name="P165">-Mishtoj, zhal tusa o rakloro, haj vi ame sa, intregi zhene.</text:p>
        </text:list-header>
      </text:list>
      <text:p text:style-name="P94">Kade kerdyilas. Beshline po vurdon, haj Zogasa geline kaj le forosko kher.</text:p>
      <text:list text:style-name="RTF_5f_Num_20_2" text:continue-numbering="true">
        <text:list-header>
          <text:p text:style-name="P165">-Kathe som!- phenel o Zoga romanes, ke voj chi zhanglas ungrika, numa romanes. O cino rakloro, kon sas pasha leste, boldas leski vorba. Akanak aba shaj avel kodo turbato raklo, ke voj kodo phendas, zhikaj chi arakhel jekh kaver zurale manushes, kon marela les, chi biril te hodinil. Zogas tordyardine avri vorta le raklesa.</text:p>
          <text:p text:style-name="P165">- Anen mange jekh haravlyi, de zuralyi te avel!- phendas o Zoga.</text:p>
        </text:list-header>
      </text:list>
      <text:p text:style-name="P94">Andine leske jekh shelo. Krujal xutyildas pes shelesa, haj las jekh bari sufla. O shelo shindyilas pes.</text:p>
      <text:list text:style-name="RTF_5f_Num_20_2" text:continue-numbering="true">
        <text:list-header>
          <text:p text:style-name="P165">-Kado shelo naj lasho, te anan majzuralo!</text:p>
        </text:list-header>
      </text:list>
      <text:p text:style-name="P94">Andine jekh vurdonesko perdal phanglo shelo. Vi kado krujal boldisardas pe peste, haj phurdelas jekh, de o shelo chi shindyilastar.</text:p>
      <text:list text:style-name="RTF_5f_Num_20_2" text:continue-numbering="true">
        <text:list-header>
          <text:p text:style-name="P165">-Kado shelo aba lashoj.</text:p>
        </text:list-header>
      </text:list>
      <text:p text:style-name="P94">Kezdisardine te maren jekhavres. Zoga numa chi kerdas khanchi, o raklo mardas les. Pe kodo o rakloro das vorba romanes le Zogaske.</text:p>
      <text:list text:style-name="RTF_5f_Num_20_2" text:continue-numbering="true">
        <text:list-header>
          <text:p text:style-name="P165">-Zoga, xutyil les, na muk tut, xutyil les kade, te merela!</text:p>
        </text:list-header>
      </text:list>
      <text:p text:style-name="P94">Chi trubusardas majbut Zogaske, xutyildas le turbatone rakles sar lesko pashavro avri avilas pe lesko dumo.</text:p>
      <text:p text:style-name="P158"/>
      <text:p text:style-name="P93"/>
      <text:list text:style-name="RTF_5f_Num_20_2" text:continue-numbering="true">
        <text:list-header>
          <text:p text:style-name="P160">-Kon chi darajlas khonyikastar?</text:p>
          <text:p text:style-name="P160">-Sode bershengo sas o rakloro, kon le Zogasa sas?</text:p>
          <text:p text:style-name="P160">-Sosa rakhadyilas o raklo?</text:p>
          <text:p text:style-name="P160">-Anglunes o raklo so kerdas le Zogasa, kon chi kerdas khanchi?</text:p>
          <text:p text:style-name="P160">-Pe dujto so kerdas o Zoga le turbatone raklesa?</text:p>
        </text:list-header>
      </text:list>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77">O TESTO</text:p>
      <text:p text:style-name="P101"/>
      <text:list text:style-name="RTF_5f_Num_20_3">
        <text:list-header>
          <text:p text:style-name="P178">1. <text:span text:style-name="T26">Akanak shundom, hoj…………………………………</text:span></text:p>
        </text:list-header>
      </text:list>
      <text:p text:style-name="P230">a. tyiri amalicaki dej mulas <text:s text:c="30"/>c. tyi dej merlas</text:p>
      <text:p text:style-name="P230">b. tyira amalicaki dej mulas aba <text:s text:c="22"/>d. tyira amaleski dej mulas</text:p>
      <text:p text:style-name="P102"/>
      <text:list text:style-name="RTF_5f_Num_20_3" text:continue-numbering="true">
        <text:list-header>
          <text:p text:style-name="P155"><text:span text:style-name="T14"><text:s text:c="6"/>2.</text:span><text:span text:style-name="T13">………………………..but butyaren pe phuva.</text:span></text:p>
        </text:list-header>
      </text:list>
      <text:p text:style-name="P230">a. le gavutno manusha <text:s text:c="28"/>b. le gavutne manusha</text:p>
      <text:p text:style-name="P230">b. gavuno manushes <text:s text:c="31"/>d. le manusha zhanen</text:p>
      <text:p text:style-name="P102"/>
      <text:list text:style-name="RTF_5f_Num_20_3" text:continue-numbering="true">
        <text:list-header>
          <text:p text:style-name="P179">3.<text:span text:style-name="T1">La………………………………kothe avla ando teatro.</text:span></text:p>
        </text:list-header>
      </text:list>
      <text:p text:style-name="P230">a. zhulyangi shej <text:s text:c="22"/>b. shejako amal</text:p>
      <text:p text:style-name="P230">b. manushnyaki chiriklya <text:s text:c="8"/>d. amalicake</text:p>
      <text:p text:style-name="P102"/>
      <text:list text:style-name="RTF_5f_Num_20_3" text:continue-numbering="true">
        <text:list-header>
          <text:p text:style-name="P179">4.<text:span text:style-name="T1">Kodi shej chi kamel tut,……………………………….majbut!</text:span></text:p>
        </text:list-header>
      </text:list>
      <text:p text:style-name="P230">a. na sityilom <text:s text:c="28"/>b. na dikh pe leste</text:p>
      <text:p text:style-name="P230">b. na dikhes <text:s text:c="31"/>c. na phir pala late</text:p>
      <text:p text:style-name="P102"/>
      <text:list text:style-name="RTF_5f_Num_20_3" text:continue-numbering="true">
        <text:list-header>
          <text:p text:style-name="P179">5.<text:span text:style-name="T1">Muro shavo sorro ratyi…………………………………..</text:span></text:p>
        </text:list-header>
      </text:list>
      <text:p text:style-name="P230">a. na sityol <text:s text:c="31"/>c. chi sityilas, numa peski amalicasa</text:p>
      <text:p text:style-name="P230">b. lesko amalasa sas <text:s text:c="17"/>d. chi sityilas, ke khino sas</text:p>
      <text:p text:style-name="P102"/>
      <text:list text:style-name="RTF_5f_Num_20_3" text:continue-numbering="true">
        <text:list-header>
          <text:p text:style-name="P179">6.<text:span text:style-name="T1">Na but manusha zhan………………………………………………..</text:span></text:p>
        </text:list-header>
      </text:list>
      <text:p text:style-name="P230">a. ando kaver themeske <text:s text:c="14"/>c. ando kaver them te hodinin</text:p>
      <text:p text:style-name="P230">b. ando Nigeria <text:s text:c="26"/>d. pedongi bar</text:p>
      <text:p text:style-name="P102"/>
      <text:list text:style-name="RTF_5f_Num_20_3" text:continue-numbering="true">
        <text:list-header>
          <text:p text:style-name="P179">7. <text:span text:style-name="T1">Le forosko kher po……………………………………….mashkar si.</text:span></text:p>
        </text:list-header>
      </text:list>
      <text:p text:style-name="P230">a. zhutipe <text:s text:c="39"/>c. forosko</text:p>
      <text:p text:style-name="P230">b. vesheski <text:s text:c="37"/>d. gaves</text:p>
      <text:p text:style-name="P102"/>
      <text:list text:style-name="RTF_5f_Num_20_3" text:continue-numbering="true">
        <text:list-header>
          <text:p text:style-name="P179">8. <text:span text:style-name="T1">Mura phenyake gada………………………………………….</text:span></text:p>
        </text:list-header>
      </text:list>
      <text:p text:style-name="P230">a. shukar haj lole <text:s text:c="31"/>c. dulmutanej</text:p>
      <text:p text:style-name="P230">b. galbeni <text:s text:c="43"/>d. naj shukarij</text:p>
      <text:p text:style-name="P102"/>
      <text:list text:style-name="RTF_5f_Num_20_3" text:continue-numbering="true">
        <text:list-header>
          <text:p text:style-name="P179">9. <text:span text:style-name="T1">Le shingale le nasule manushen xutren-tar, haj andre……………………………</text:span></text:p>
        </text:list-header>
      </text:list>
      <text:p text:style-name="P230">a. zhan kaj leste <text:s text:c="36"/>c. zhava kaj len</text:p>
      <text:p text:style-name="P230">b. phanden len <text:s text:c="38"/>d. ingerdan ande robija</text:p>
      <text:p text:style-name="P102"/>
      <text:list text:style-name="RTF_5f_Num_20_3" text:continue-numbering="true">
        <text:list-header>
          <text:p text:style-name="P179">10. <text:span text:style-name="T1">………………………….mandar, chi marav tumen!</text:span></text:p>
        </text:list-header>
      </text:list>
      <text:p text:style-name="P230">a. na dara <text:s text:c="31"/>c. te na dara</text:p>
      <text:p text:style-name="P230">b. te na daran <text:s text:c="25"/>d. na daras</text:p>
      <text:p text:style-name="P102"/>
      <text:list text:style-name="RTF_5f_Num_20_3" text:continue-numbering="true">
        <text:list-header>
          <text:p text:style-name="P179">11. <text:span text:style-name="T1">……………………………….muro vurdon, te kames.</text:span></text:p>
        </text:list-header>
      </text:list>
      <text:p text:style-name="P230">a. ligren <text:s text:c="30"/>c. na ligres</text:p>
      <text:p text:style-name="P230">b. shaj ligres <text:s text:c="23"/>d. na dur</text:p>
      <text:p text:style-name="P102"/>
      <text:list text:style-name="RTF_5f_Num_20_3" text:continue-numbering="true">
        <text:list-header>
          <text:p text:style-name="P179">12. <text:span text:style-name="T1">Soj tusa,………………………………….!</text:span></text:p>
        </text:list-header>
      </text:list>
      <text:p text:style-name="P230">a. phen aba <text:s text:c="19"/>c. na phenen khonyik</text:p>
      <text:p text:style-name="P230">b. phenel <text:s text:c="23"/>d. me zhan</text:p>
      <text:p text:style-name="P113"/>
      <text:list text:style-name="RTF_5f_Num_20_3" text:continue-numbering="true">
        <text:list-header>
          <text:p text:style-name="P189">13. <text:span text:style-name="T1">Le krajeski shej ande peski soba……………………………….</text:span></text:p>
        </text:list-header>
      </text:list>
      <text:p text:style-name="P254">a. hulaven pen <text:s text:c="34"/>c. hulavel pes</text:p>
      <text:p text:style-name="P254">b. hulav <text:s text:c="44"/>d. xuttykeren</text:p>
      <text:p text:style-name="P116"/>
      <text:list text:style-name="RTF_5f_Num_20_3" text:continue-numbering="true">
        <text:list-header>
          <text:p text:style-name="P189">14. <text:span text:style-name="T1">Le……………………………tyiri dej.</text:span></text:p>
        </text:list-header>
      </text:list>
      <text:p text:style-name="P254">a. mizmeresko xaben kiravel <text:s text:c="12"/>c. vurdones tordyol</text:p>
      <text:p text:style-name="P254">b. mizmereske xaben <text:s text:c="24"/>d. ratyako xaben kiravdas</text:p>
      <text:p text:style-name="P116"/>
      <text:list text:style-name="RTF_5f_Num_20_3" text:continue-numbering="true">
        <text:list-header>
          <text:p text:style-name="P189"><text:soft-page-break/>15.<text:span text:style-name="T1"> Leski amalica ando mozivo zhal,………………………………..</text:span></text:p>
        </text:list-header>
      </text:list>
      <text:p text:style-name="P254">a. jekhe lashe filmes te dikhel <text:s text:c="13"/>c. laki phenyasa</text:p>
      <text:p text:style-name="P254">b. jekh lasho filmo dikhel <text:s text:c="20"/>d. jekh lasho filmo te dikhel</text:p>
      <text:p text:style-name="P116"/>
      <text:list text:style-name="RTF_5f_Num_20_3" text:continue-numbering="true">
        <text:list-header>
          <text:p text:style-name="P189">16. <text:span text:style-name="T1">………………………….chi kamav te zhav.</text:span></text:p>
        </text:list-header>
      </text:list>
      <text:p text:style-name="P254">a. pe dujto chaso <text:s text:c="18"/>c. po chasura</text:p>
      <text:p text:style-name="P254">b. po angluno chaso <text:s text:c="13"/>d. na dara</text:p>
      <text:p text:style-name="P116"/>
      <text:list text:style-name="RTF_5f_Num_20_3" text:continue-numbering="true">
        <text:list-header>
          <text:p text:style-name="P189">17.<text:span text:style-name="T1">Tumari pheny………………………….kamel te kinel.</text:span></text:p>
        </text:list-header>
      </text:list>
      <text:p text:style-name="P254">a. jekh kalo baro zhukel <text:s text:c="17"/>c. jekhe kale cino zhukel</text:p>
      <text:p text:style-name="P254">b. duje zhukeles <text:s text:c="29"/>d. jekhe kale bere zhukeles</text:p>
      <text:p text:style-name="P116"/>
      <text:list text:style-name="RTF_5f_Num_20_3" text:continue-numbering="true">
        <text:list-header>
          <text:p text:style-name="P189">18.<text:span text:style-name="T1">Le zhukelesko kher lesko …………………………………….</text:span></text:p>
        </text:list-header>
      </text:list>
      <text:p text:style-name="P254">a. amala kerel <text:s text:c="33"/>c. dad kerdas po avlinako agor</text:p>
      <text:p text:style-name="P254">b. amal kerel pe avlinako agora <text:s text:c="5"/>d. krujalipe</text:p>
      <text:p text:style-name="P116"/>
      <text:list text:style-name="RTF_5f_Num_20_3" text:continue-numbering="true">
        <text:list-header>
          <text:p text:style-name="P189">19.<text:span text:style-name="T1">……………………………………………….tumendar.</text:span></text:p>
        </text:list-header>
      </text:list>
      <text:p text:style-name="P254">a. me na som <text:s text:c="30"/>c. e shej chi majphurij</text:p>
      <text:p text:style-name="P254">b. e shej na majphurij <text:s text:c="16"/>d. voj majphuroj, sar</text:p>
      <text:p text:style-name="P116"/>
      <text:list text:style-name="RTF_5f_Num_20_3" text:continue-numbering="true">
        <text:list-header>
          <text:p text:style-name="P189">20.<text:span text:style-name="T1">Le sityara chi dikhen………………………………..ande shkola.</text:span></text:p>
        </text:list-header>
      </text:list>
      <text:p text:style-name="P254">a. o raklo <text:s text:c="40"/>c. le sityimaske rakles</text:p>
      <text:p text:style-name="P254">b. le sityimasko rakles <text:s text:c="19"/>d. voj</text:p>
      <text:p text:style-name="P116"><text:s/></text:p>
      <text:list text:style-name="RTF_5f_Num_20_3" text:continue-numbering="true">
        <text:list-header>
          <text:p text:style-name="P189">21. <text:span text:style-name="T1">Na sas kothe Piroshkasa………………………………</text:span></text:p>
        </text:list-header>
      </text:list>
      <text:p text:style-name="P254">a. khelel pes <text:s text:c="30"/>c. leski dej</text:p>
      <text:p text:style-name="P254">b. chi dikhlom <text:s text:c="27"/>d. laki dej</text:p>
      <text:p text:style-name="P116"/>
      <text:list text:style-name="RTF_5f_Num_20_3" text:continue-numbering="true">
        <text:list-header>
          <text:p text:style-name="P189">22. <text:span text:style-name="T1">Ando……………………..centuro inke chi phirdine but rom ande shkola.</text:span></text:p>
        </text:list-header>
      </text:list>
      <text:p text:style-name="P254">a. bish <text:s text:c="39"/>c. bishto</text:p>
      <text:p text:style-name="P254">b. bish thaj duj <text:s text:c="26"/>d. palunyi</text:p>
      <text:p text:style-name="P116"/>
      <text:list text:style-name="RTF_5f_Num_20_3" text:continue-numbering="true">
        <text:list-header>
          <text:p text:style-name="P189">23.<text:span text:style-name="T1"> Lesko shavoro inke…………………………..ande shkola, ke phabuvaloj.</text:span></text:p>
        </text:list-header>
      </text:list>
      <text:p text:style-name="P254">a. chi zhanel te <text:s text:c="26"/>c. shaj gelan</text:p>
      <text:p text:style-name="P254">b. nashtig zhal <text:s text:c="27"/>d. chi zhanel o raklo</text:p>
      <text:p text:style-name="P116"/>
      <text:list text:style-name="RTF_5f_Num_20_3" text:continue-numbering="true">
        <text:list-header>
          <text:p text:style-name="P189">24. <text:span text:style-name="T1">E Patradyi…………………………..si.</text:span></text:p>
        </text:list-header>
      </text:list>
      <text:p text:style-name="P254">a. primavara <text:s text:c="25"/>c. jivendako agor</text:p>
      <text:p text:style-name="P254">b. milaj <text:s text:c="33"/>d. primavarasa</text:p>
      <text:p text:style-name="P113"/>
      <text:list text:style-name="RTF_5f_Num_20_3" text:continue-numbering="true">
        <text:list-header>
          <text:p text:style-name="P189">25. <text:span text:style-name="T1">Le shavora, kana avel le chasosko agor,………………………………………..</text:span></text:p>
        </text:list-header>
      </text:list>
      <text:p text:style-name="P254">a. shaj kines xamasko <text:s text:c="29"/>c. shaj zhan khere kamen</text:p>
      <text:p text:style-name="P254">b. shaj xan, pien <text:s text:c="37"/>d. na zhan khere</text:p>
      <text:p text:style-name="P116"/>
      <text:list text:style-name="RTF_5f_Num_20_3" text:continue-numbering="true">
        <text:list-header>
          <text:p text:style-name="P189">26.<text:span text:style-name="T1"> Tu shej,…………………………………………!</text:span></text:p>
        </text:list-header>
      </text:list>
      <text:p text:style-name="P254">a. gilyabel mange jekh gilyi <text:s text:c="13"/>c. zhanes mishto gilyabes</text:p>
      <text:p text:style-name="P254">b. gilyab mange jekh shukar gilyi <text:s text:c="5"/>d. zurales shukar si</text:p>
      <text:p text:style-name="P116"/>
      <text:list text:style-name="RTF_5f_Num_20_3" text:continue-numbering="true">
        <text:list-header>
          <text:p text:style-name="P189">27. <text:span text:style-name="T1">Kaj………………….?- pushlom lestar.</text:span></text:p>
        </text:list-header>
      </text:list>
      <text:p text:style-name="P254">a. beshav angla <text:s text:c="38"/>c. shaj beshav tele</text:p>
      <text:p text:style-name="P254">b. shaj phenav variso lasho dyelura <text:s text:c="6"/>d. mure amala</text:p>
      <text:p text:style-name="P116"/>
      <text:list text:style-name="RTF_5f_Num_20_3" text:continue-numbering="true">
        <text:list-header>
          <text:p text:style-name="P189">28. <text:span text:style-name="T1">Me korkori…………………………………………….</text:span></text:p>
        </text:list-header>
      </text:list>
      <text:p text:style-name="P254">a. avo ando shkola <text:s text:c="27"/>c. avav kherestar</text:p>
      <text:p text:style-name="P254">b. ande telunyi shkola <text:s text:c="21"/>d. avav kher</text:p>
      <text:p text:style-name="P116"><text:s/></text:p>
      <text:p text:style-name="P116"><text:s text:c="14"/>29. <text:span text:style-name="T1">Avri kamlom te putrav e ginadyi, ba khere………………………………</text:span></text:p>
      <text:p text:style-name="P218"><text:s text:c="7"/>a. bisterdom la <text:s text:c="36"/>c. bistrel</text:p>
      <text:p text:style-name="P218"><text:s text:c="7"/>b. bisterdan les <text:s text:c="36"/>d. kamlom te zhas</text:p>
      <text:p text:style-name="P116"/>
      <text:list text:style-name="RTF_5f_Num_20_3" text:continue-numbering="true">
        <text:list-header>
          <text:p text:style-name="P189">30. <text:span text:style-name="T1">„Kon si aba gata…………………?”- pushlas e sityarica.</text:span></text:p>
        </text:list-header>
      </text:list>
      <text:p text:style-name="P254">a. butyake <text:s text:c="31"/>c. butyi</text:p>
      <text:p text:style-name="P254">b. la butyasa <text:s text:c="27"/>d. butyi lecka</text:p>
      <text:p text:style-name="P116"><text:soft-page-break/></text:p>
      <text:list text:style-name="RTF_5f_Num_20_3" text:continue-numbering="true">
        <text:list-header>
          <text:p text:style-name="P189">31. <text:span text:style-name="T1">Kodol ram sa……………………………….</text:span></text:p>
        </text:list-header>
      </text:list>
      <text:p text:style-name="P254">a. kale <text:s text:c="21"/>c. galbenoj</text:p>
      <text:p text:style-name="P254">b. kaloj <text:s text:c="19"/>d. kalej</text:p>
      <text:p text:style-name="P116"/>
      <text:list text:style-name="RTF_5f_Num_20_3" text:continue-numbering="true">
        <text:list-header>
          <text:p text:style-name="P189">32. <text:span text:style-name="T1">Kodo phendom tuke,hoj……………………….!</text:span></text:p>
        </text:list-header>
      </text:list>
      <text:p text:style-name="P254">a. av avri kaj la tabla <text:s text:c="18"/>c. av avri kaj e tabla, haj iskirisares tele</text:p>
      <text:p text:style-name="P254">b. chi keres khanchi bajo <text:s text:c="11"/>d. av avri la tablate, haj iskirisar tele</text:p>
      <text:p text:style-name="P116"/>
      <text:list text:style-name="RTF_5f_Num_20_3" text:continue-numbering="true">
        <text:list-header>
          <text:p text:style-name="P189">33. <text:span text:style-name="T1">Jekh dyes zurales baro bajo………………………………</text:span></text:p>
        </text:list-header>
      </text:list>
      <text:p text:style-name="P254">a. pecisardine <text:s text:c="21"/>c. kerdine le shaves</text:p>
      <text:p text:style-name="P254">b. kerdan o shavo <text:s text:c="15"/>d. pecisardas</text:p>
      <text:p text:style-name="P116"/>
      <text:list text:style-name="RTF_5f_Num_20_3" text:continue-numbering="true">
        <text:list-header>
          <text:p text:style-name="P189">34. <text:span text:style-name="T1">Petro……………………………….khere anda o foro.</text:span></text:p>
        </text:list-header>
      </text:list>
      <text:p text:style-name="P254">a. but love <text:s text:c="28"/>c. bute lovesa avilam</text:p>
      <text:p text:style-name="P254">b. bute lovenca <text:s text:c="20"/>d. bute lovenca avlas</text:p>
      <text:p text:style-name="P116"/>
      <text:list text:style-name="RTF_5f_Num_20_3" text:continue-numbering="true">
        <text:list-header>
          <text:p text:style-name="P189">35. <text:span text:style-name="T1">Pe muri shej gindij man, kon khere si,ke………………………………..</text:span></text:p>
        </text:list-header>
      </text:list>
      <text:p text:style-name="P254">a. chi zhanav te zhav laj leste <text:s text:c="26"/>c. naj leske butyi</text:p>
      <text:p text:style-name="P254">b. na zhanel <text:s text:c="54"/>d. naj la butyi</text:p>
      <text:p text:style-name="P116"/>
      <text:list text:style-name="RTF_5f_Num_20_3" text:continue-numbering="true">
        <text:list-header>
          <text:p text:style-name="P189">36. <text:span text:style-name="T1">Petereske haj Evake sigo nachilas o dyes,………………………………</text:span></text:p>
        </text:list-header>
      </text:list>
      <text:p text:style-name="P254">a. vorbisarkeras <text:s text:c="29"/>c. dikhline le tevevos</text:p>
      <text:p text:style-name="P254">b. vorbisarkerdine pa baro dyes <text:s text:c="5"/>d. shunas o radiovo</text:p>
      <text:p text:style-name="P254"/>
      <text:p text:style-name="P254"/>
      <text:list text:style-name="RTF_5f_Num_20_3" text:continue-numbering="true">
        <text:list-header>
          <text:p text:style-name="P189">37. <text:span text:style-name="T1">Zhanav, hoj kamesas te avelas……………………………….</text:span></text:p>
        </text:list-header>
      </text:list>
      <text:p text:style-name="P254">a. tuke jekh lashi butyako than <text:s text:c="22"/>c. tut butyi</text:p>
      <text:p text:style-name="P254">b. tut butya <text:s text:c="53"/>d. butyako than tuke</text:p>
      <text:p text:style-name="P116"/>
      <text:list text:style-name="RTF_5f_Num_20_3" text:continue-numbering="true">
        <text:list-header>
          <text:p text:style-name="P189">38. <text:span text:style-name="T1">But manusha maren …………………………………………</text:span></text:p>
        </text:list-header>
      </text:list>
      <text:p text:style-name="P254">a. pedura <text:s text:c="34"/>c. pedona</text:p>
      <text:p text:style-name="P254">b. le pedon <text:s text:c="31"/>d. pedo</text:p>
      <text:p text:style-name="P116"/>
      <text:p text:style-name="P218"><text:s text:c="7"/>39. <text:span text:style-name="T1"><text:s/>Kana cinyi shej somas, sako dyes vurdonesa…………………………</text:span></text:p>
      <text:p text:style-name="P116"><text:s text:c="13"/>a. khela <text:s text:c="31"/>c. <text:s/>kheldan man</text:p>
      <text:p text:style-name="P116"><text:s text:c="13"/>b. kheldom <text:s text:c="25"/>d. kheldom man</text:p>
      <text:p text:style-name="P116"/>
      <text:list text:style-name="RTF_5f_Num_20_3" text:continue-numbering="true">
        <text:list-header>
          <text:p text:style-name="P189">40. <text:span text:style-name="T1">Lesko papo ando…………………………………………………</text:span></text:p>
        </text:list-header>
      </text:list>
      <text:p text:style-name="P254">a. duj maripe pere-tar <text:s text:c="22"/>c. dujto maripe perlan</text:p>
      <text:p text:style-name="P254">b. jekhto maripe sas <text:s text:c="25"/>d. dujto lumako maripe perlas-tar</text:p>
      <text:p text:style-name="P116"/>
      <text:list text:style-name="RTF_5f_Num_20_3" text:continue-numbering="true">
        <text:list-header>
          <text:p text:style-name="P189">41. <text:span text:style-name="T1">Ande dulmutani vrama le rom………………………………………</text:span></text:p>
        </text:list-header>
      </text:list>
      <text:p text:style-name="P254">a. vurdonensa phirdine <text:s text:c="19"/>c. vurdona phirdine</text:p>
      <text:p text:style-name="P254">b. vurdonenca phirel <text:s text:c="23"/>d. vurdonenca phirdine</text:p>
      <text:p text:style-name="P116"/>
      <text:list text:style-name="RTF_5f_Num_20_3" text:continue-numbering="true">
        <text:list-header>
          <text:p text:style-name="P189">42. <text:span text:style-name="T1">……………………………..!- phendas mange muri dej.</text:span></text:p>
        </text:list-header>
      </text:list>
      <text:p text:style-name="P254">a. xan saste xaben <text:s text:c="25"/>c. xa saste xabena</text:p>
      <text:p text:style-name="P254">b. te xas variso <text:s text:c="30"/>d. na zhan kothe</text:p>
      <text:p text:style-name="P116"/>
      <text:list text:style-name="RTF_5f_Num_20_3" text:continue-numbering="true">
        <text:list-header>
          <text:p text:style-name="P189">43.<text:span text:style-name="T1"> Lesko dad sagda………………………………………..</text:span></text:p>
        </text:list-header>
      </text:list>
      <text:p text:style-name="P326">a. zhutisaras amenge ande khereski butyi <text:s text:c="4"/>c. zhutin</text:p>
      <text:p text:style-name="P116"><text:s text:c="18"/>b.zhutil amenge ande butyi <text:s text:c="23"/>d. kamel ande butyi zhal</text:p>
      <text:p text:style-name="P116"/>
      <text:p text:style-name="P228"><text:span text:style-name="T16"><text:s text:c="7"/>44. <text:s text:c="2"/></text:span><text:span text:style-name="T23">Tuke naj slobodo te xas………dyelura!</text:span></text:p>
      <text:p text:style-name="P312">a. kaso <text:s text:c="25"/>c. kase</text:p>
      <text:p text:style-name="P312">b. kasi <text:s text:c="26"/>d. kasa</text:p>
      <text:p text:style-name="P149"/>
      <text:list text:style-name="RTF_5f_Num_20_3" text:continue-numbering="true">
        <text:list-header>
          <text:p text:style-name="P222">45. <text:span text:style-name="T1">Si……….but love akanak?</text:span></text:p>
        </text:list-header>
      </text:list>
      <text:p text:style-name="P312">a. amenge <text:s text:c="18"/>c. me</text:p>
      <text:p text:style-name="P312">b. tumenca <text:s text:c="17"/>d. tut</text:p>
      <text:p text:style-name="P312"/>
      <text:p text:style-name="P149"/>
      <text:list text:style-name="RTF_5f_Num_20_3" text:continue-numbering="true">
        <text:list-header>
          <text:p text:style-name="P222"><text:soft-page-break/>46.<text:span text:style-name="T1"> ……..lake te xal!</text:span></text:p>
        </text:list-header>
      </text:list>
      <text:p text:style-name="P312">a. na des <text:s text:c="11"/>c. na te des</text:p>
      <text:p text:style-name="P312">b. chi des <text:s text:c="10"/>d. na de</text:p>
      <text:p text:style-name="P149"/>
      <text:list text:style-name="RTF_5f_Num_20_3" text:continue-numbering="true">
        <text:list-header>
          <text:p text:style-name="P222">47. <text:span text:style-name="T1">Sostar chi kames parno vurdon………..?</text:span></text:p>
        </text:list-header>
      </text:list>
      <text:p text:style-name="P312">a. kines <text:s text:c="17"/>c. te kinav</text:p>
      <text:p text:style-name="P312">b. kindan <text:s text:c="14"/>d. te kines</text:p>
      <text:p text:style-name="P149"/>
      <text:list text:style-name="RTF_5f_Num_20_3" text:continue-numbering="true">
        <text:list-header>
          <text:p text:style-name="P222">48. <text:span text:style-name="T1">Le kashtendar chi dikhel………..</text:span></text:p>
        </text:list-header>
      </text:list>
      <text:p text:style-name="P312">a. o vesh <text:s text:c="18"/>c. le veshen</text:p>
      <text:p text:style-name="P312">b. le veshes <text:s text:c="14"/>d. veshenge</text:p>
      <text:p text:style-name="P149"/>
      <text:list text:style-name="RTF_5f_Num_20_3" text:continue-numbering="true">
        <text:list-header>
          <text:p text:style-name="P222">49. <text:span text:style-name="T1">Aba………………………majbut love, chi zhav te kinav.</text:span></text:p>
        </text:list-header>
      </text:list>
      <text:p text:style-name="P312">a. naj mange <text:s text:c="24"/>c. na kamav</text:p>
      <text:p text:style-name="P312">b. naj man <text:s text:c="28"/>d. naj tu</text:p>
      <text:p text:style-name="P149"/>
      <text:list text:style-name="RTF_5f_Num_20_3" text:continue-numbering="true">
        <text:list-header>
          <text:p text:style-name="P227">50. Agor si la shkola, avel …………………………….</text:p>
        </text:list-header>
      </text:list>
      <text:p text:style-name="P312">a. la tomnake vakacija <text:s text:c="16"/>c. tomnasa</text:p>
      <text:p text:style-name="P312">b. la tomnaki vakacija <text:s text:c="17"/>d. e lungo tomna </text:p>
      <text:p text:style-name="P221"/>
      <text:list text:style-name="RTF_5f_Num_20_2" text:continue-numbering="true">
        <text:list-header>
          <text:p text:style-name="P229"/>
        </text:list-header>
      </text:list>
      <text:p text:style-name="P113"/>
      <text:p text:style-name="P156"><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Times New Roman CE"/>
    </style:style>
    <style:style style:name="RTF_5f_Num_20_3_20_1" style:display-name="RTF_Num 3 1" style:family="text">
      <style:text-properties style:font-name="Times New Roman C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list-level-style-number text:level="1" style:num-suffix="." style:num-format="I" text:start-value="1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format="1" text:start-value="1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text:start-value="5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Ágnes Dr.Teremy</meta:initial-creator>
    <meta:creation-date>2011-11-26T16:53:32</meta:creation-date>
    <dc:creator>Ágnes Dr.Teremy</dc:creator>
    <dc:date>2011-11-27T11:25:14</dc:date>
    <meta:editing-cycles>66</meta:editing-cycles>
    <meta:editing-duration>PT6H56M30S</meta:editing-duration>
    <meta:user-defined meta:name="Információ 1"/>
    <meta:user-defined meta:name="Információ 2"/>
    <meta:user-defined meta:name="Információ 3"/>
    <meta:user-defined meta:name="Információ 4"/>
    <meta:document-statistic meta:table-count="0" meta:image-count="0" meta:object-count="0" meta:page-count="25" meta:paragraph-count="640" meta:word-count="7176" meta:character-count="55266"/>
  </office:meta>
</office:document-meta>
</file>